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Bookshelf Symbol 41" svg:font-family="'Bookshelf Symbol 4'" style:font-family-generic="swiss" style:font-pitch="variable" style:font-charset="x-symbol"/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1cm"/>
    </style:style>
    <style:style style:name="co2" style:family="table-column">
      <style:table-column-properties fo:break-before="auto" style:column-width="2.39cm"/>
    </style:style>
    <style:style style:name="co3" style:family="table-column">
      <style:table-column-properties fo:break-before="auto" style:column-width="1.275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2.252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0.921cm"/>
    </style:style>
    <style:style style:name="co10" style:family="table-column">
      <style:table-column-properties fo:break-before="auto" style:column-width="1.392cm"/>
    </style:style>
    <style:style style:name="co11" style:family="table-column">
      <style:table-column-properties fo:break-before="auto" style:column-width="2.302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138cm"/>
    </style:style>
    <style:style style:name="co14" style:family="table-column">
      <style:table-column-properties fo:break-before="auto" style:column-width="1.05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332cm"/>
    </style:style>
    <style:style style:name="co17" style:family="table-column">
      <style:table-column-properties fo:break-before="auto" style:column-width="1.192cm"/>
    </style:style>
    <style:style style:name="co18" style:family="table-column">
      <style:table-column-properties fo:break-before="auto" style:column-width="2.141cm"/>
    </style:style>
    <style:style style:name="co19" style:family="table-column">
      <style:table-column-properties fo:break-before="auto" style:column-width="1.164cm"/>
    </style:style>
    <style:style style:name="co20" style:family="table-column">
      <style:table-column-properties fo:break-before="auto" style:column-width="1.304cm"/>
    </style:style>
    <style:style style:name="ro1" style:family="table-row">
      <style:table-row-properties style:row-height="0.684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1.131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style:font-name="Bookshelf Symbol 4" style:font-name-asian="Bookshelf Symbol 4" style:font-name-complex="Bookshelf Symbol 4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tyle="italic" style:font-style-asian="italic" style:font-style-complex="italic" fo:hyphenate="true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font-name="Bookshelf Symbol 4" style:font-name-asian="Bookshelf Symbol 4" style:font-name-complex="Bookshelf Symbol 4"/>
    </style:style>
    <style:style style:name="ce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</style:style>
    <style:style style:name="ce9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</style:style>
    <style:style style:name="ce11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size-asian="6.80000019073486pt" style:language-complex="en" style:country-complex="US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13" style:family="table-cell" style:parent-style-name="Default" style:data-style-name="N1">
      <style:table-cell-properties style:text-align-source="fix" style:repeat-content="false" fo:border="0.002cm solid #000000"/>
      <style:paragraph-properties fo:text-align="center" fo:margin-left="0cm"/>
      <style:text-properties style:font-size-asian="6.80000019073486pt" style:language-complex="en" style:country-complex="US"/>
    </style:style>
    <style:style style:name="ce14" style:family="table-cell" style:parent-style-name="Default" style:data-style-name="N109"/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7" style:family="table-cell" style:parent-style-name="Default" style:data-style-name="N108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b 58%" fo:font-style="italic" style:font-style-asian="italic" style:font-style-complex="italic"/>
    </style:style>
    <style:style style:name="T3" style:family="text">
      <style:text-properties style:text-position="sub 58%"/>
    </style:style>
    <style:style style:name="T4" style:family="text">
      <style:text-properties style:font-name="Arial"/>
    </style:style>
    <style:style style:name="T5" style:family="text">
      <style:text-properties style:text-position="0% 100%"/>
    </style:style>
    <style:style style:name="T6" style:family="text">
      <style:text-properties style:font-name="Bookshelf Symbol 41"/>
    </style:style>
    <style:style style:name="T7" style:family="text">
      <style:text-properties style:font-name="Arial" fo:font-style="italic" style:font-style-asian="italic" style:font-style-complex="italic"/>
    </style:style>
  </office:automatic-styles>
  <office:body>
    <office:spreadsheet>
      <table:table table:name="p Kart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4"/>
        <table:table-column table:style-name="co6" table:default-cell-style-name="ce4"/>
        <table:table-column table:style-name="co6" table:default-cell-style-name="Default"/>
        <table:table-column table:style-name="co7" table:default-cell-style-name="ce4"/>
        <table:table-column table:style-name="co6" table:number-columns-repeated="2" table:default-cell-style-name="Default"/>
        <table:table-row table:style-name="ro1">
          <table:table-cell table:style-name="ce1" office:value-type="string" table:number-columns-spanned="5" table:number-rows-spanned="1">
            <text:p>Stichproben <text:span text:style-name="T1">n</text:span><text:span text:style-name="T2">i</text:span> und fehlerhafter Anteil <text:span text:style-name="T1">D</text:span></text:p>
          </table:table-cell>
          <table:covered-table-cell table:style-name="ce2"/>
          <table:covered-table-cell table:style-name="ce6"/>
          <table:covered-table-cell table:style-name="ce8"/>
          <table:covered-table-cell table:style-name="ce2"/>
          <table:table-cell table:style-name="ce1" office:value-type="string" table:number-columns-spanned="5" table:number-rows-spanned="1">
            <text:p>Kontrollgrenze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table:style-name="ce2" office:value-type="string">
            <text:p>Nr.</text:p>
          </table:table-cell>
          <table:table-cell table:style-name="ce2" office:value-type="string">
            <text:p>Stichprobe n<text:span text:style-name="T3">i</text:span></text:p>
          </table:table-cell>
          <table:table-cell table:style-name="ce6" office:value-type="string">
            <text:p>D</text:p>
          </table:table-cell>
          <table:table-cell table:style-name="ce8" office:value-type="string">
            <text:p><text:span text:style-name="T1">p</text:span> nach F34</text:p>
          </table:table-cell>
          <table:table-cell table:style-name="ce2" office:value-type="string">
            <text:p><text:span text:style-name="T1">p</text:span>%</text:p>
          </table:table-cell>
          <table:table-cell table:style-name="ce2" office:value-type="string">
            <text:p>EG<text:span text:style-name="T3">u</text:span></text:p>
          </table:table-cell>
          <table:table-cell table:style-name="ce2" office:value-type="string">
            <text:p>WG<text:span text:style-name="T3">u</text:span></text:p>
          </table:table-cell>
          <table:table-cell table:style-name="ce2" office:value-type="string">
            <text:p>Mittellinie p<text:span text:style-name="T3">0</text:span></text:p>
          </table:table-cell>
          <table:table-cell table:style-name="ce2" office:value-type="string">
            <text:p>WG<text:span text:style-name="T3">o</text:span></text:p>
          </table:table-cell>
          <table:table-cell table:style-name="ce2" office:value-type="string">
            <text:p>EG<text:span text:style-name="T3">o</text:span></text:p>
          </table:table-cell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float" office:value="1010">
            <text:p>1010</text:p>
          </table:table-cell>
          <table:table-cell table:style-name="ce2" office:value-type="float" office:value="32">
            <text:p>32</text:p>
          </table:table-cell>
          <table:table-cell table:style-name="ce8" table:formula="of:=[.C3]/[.B3]" office:value-type="float" office:value="0.0316831683168317">
            <text:p>0,032</text:p>
          </table:table-cell>
          <table:table-cell table:style-name="ce10" table:formula="of:=[.D3]*100" office:value-type="float" office:value="3.16831683168317">
            <text:p>3,17</text:p>
          </table:table-cell>
          <table:table-cell table:style-name="ce11" table:formula="of:=[.$D$33]-2.576*SQRT([.$D$33]*(1-[.$D$33])/[.$B3])" office:value-type="float" office:value="0.0153792641233865">
            <text:p>0,015</text:p>
          </table:table-cell>
          <table:table-cell table:style-name="ce11" table:formula="of:=[.$D$33]-1.96*SQRT([.$D$33]*(1-[.$D$33])/[.$B3])" office:value-type="float" office:value="0.0186305092759425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3])" office:value-type="float" office:value="0.0393202511558445">
            <text:p>0,039</text:p>
          </table:table-cell>
          <table:table-cell table:style-name="ce11" table:formula="of:=[.$D$33]+2.576*SQRT([.$D$33]*(1-[.$D$33])/[.$B3])" office:value-type="float" office:value="0.0425714963084006">
            <text:p>0,043</text:p>
          </table:table-cell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float" office:value="980">
            <text:p>980</text:p>
          </table:table-cell>
          <table:table-cell table:style-name="ce2" office:value-type="float" office:value="27">
            <text:p>27</text:p>
          </table:table-cell>
          <table:table-cell table:style-name="ce8" table:formula="of:=[.C4]/[.B4]" office:value-type="float" office:value="0.0275510204081633">
            <text:p>0,028</text:p>
          </table:table-cell>
          <table:table-cell table:style-name="ce10" table:formula="of:=[.D4]*100" office:value-type="float" office:value="2.75510204081633">
            <text:p>2,76</text:p>
          </table:table-cell>
          <table:table-cell table:style-name="ce11" table:formula="of:=[.$D$33]-2.576*SQRT([.$D$33]*(1-[.$D$33])/[.$B4])" office:value-type="float" office:value="0.0151727290165199">
            <text:p>0,015</text:p>
          </table:table-cell>
          <table:table-cell table:style-name="ce11" table:formula="of:=[.$D$33]-1.96*SQRT([.$D$33]*(1-[.$D$33])/[.$B4])" office:value-type="float" office:value="0.0184733629989788">
            <text:p>0,018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4])" office:value-type="float" office:value="0.0394773974328082">
            <text:p>0,039</text:p>
          </table:table-cell>
          <table:table-cell table:style-name="ce11" table:formula="of:=[.$D$33]+2.576*SQRT([.$D$33]*(1-[.$D$33])/[.$B4])" office:value-type="float" office:value="0.0427780314152671">
            <text:p>0,043</text:p>
          </table:table-cell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40">
            <text:p>40</text:p>
          </table:table-cell>
          <table:table-cell table:style-name="ce8" table:formula="of:=[.C5]/[.B5]" office:value-type="float" office:value="0.0330578512396694">
            <text:p>0,033</text:p>
          </table:table-cell>
          <table:table-cell table:style-name="ce10" table:formula="of:=[.D5]*100" office:value-type="float" office:value="3.30578512396694">
            <text:p>3,31</text:p>
          </table:table-cell>
          <table:table-cell table:style-name="ce11" table:formula="of:=[.$D$33]-2.576*SQRT([.$D$33]*(1-[.$D$33])/[.$B5])" office:value-type="float" office:value="0.0165536278831648">
            <text:p>0,017</text:p>
          </table:table-cell>
          <table:table-cell table:style-name="ce11" table:formula="of:=[.$D$33]-1.96*SQRT([.$D$33]*(1-[.$D$33])/[.$B5])" office:value-type="float" office:value="0.0195240469192521">
            <text:p>0,020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5])" office:value-type="float" office:value="0.0384267135125349">
            <text:p>0,038</text:p>
          </table:table-cell>
          <table:table-cell table:style-name="ce11" table:formula="of:=[.$D$33]+2.576*SQRT([.$D$33]*(1-[.$D$33])/[.$B5])" office:value-type="float" office:value="0.0413971325486222">
            <text:p>0,041</text:p>
          </table:table-cell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float" office:value="1080">
            <text:p>1080</text:p>
          </table:table-cell>
          <table:table-cell table:style-name="ce2" office:value-type="float" office:value="30">
            <text:p>30</text:p>
          </table:table-cell>
          <table:table-cell table:style-name="ce8" table:formula="of:=[.C6]/[.B6]" office:value-type="float" office:value="0.0277777777777778">
            <text:p>0,028</text:p>
          </table:table-cell>
          <table:table-cell table:style-name="ce10" table:formula="of:=[.D6]*100" office:value-type="float" office:value="2.77777777777778">
            <text:p>2,78</text:p>
          </table:table-cell>
          <table:table-cell table:style-name="ce11" table:formula="of:=[.$D$33]-2.576*SQRT([.$D$33]*(1-[.$D$33])/[.$B6])" office:value-type="float" office:value="0.0158272597851959">
            <text:p>0,016</text:p>
          </table:table-cell>
          <table:table-cell table:style-name="ce11" table:formula="of:=[.$D$33]-1.96*SQRT([.$D$33]*(1-[.$D$33])/[.$B6])" office:value-type="float" office:value="0.0189713755403627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6])" office:value-type="float" office:value="0.0389793848914243">
            <text:p>0,039</text:p>
          </table:table-cell>
          <table:table-cell table:style-name="ce11" table:formula="of:=[.$D$33]+2.576*SQRT([.$D$33]*(1-[.$D$33])/[.$B6])" office:value-type="float" office:value="0.0421235006465911">
            <text:p>0,042</text:p>
          </table:table-cell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25">
            <text:p>25</text:p>
          </table:table-cell>
          <table:table-cell table:style-name="ce8" table:formula="of:=[.C7]/[.B7]" office:value-type="float" office:value="0.0227272727272727">
            <text:p>0,023</text:p>
          </table:table-cell>
          <table:table-cell table:style-name="ce10" table:formula="of:=[.D7]*100" office:value-type="float" office:value="2.27272727272727">
            <text:p>2,27</text:p>
          </table:table-cell>
          <table:table-cell table:style-name="ce11" table:formula="of:=[.$D$33]-2.576*SQRT([.$D$33]*(1-[.$D$33])/[.$B7])" office:value-type="float" office:value="0.0159473364595494">
            <text:p>0,016</text:p>
          </table:table-cell>
          <table:table-cell table:style-name="ce11" table:formula="of:=[.$D$33]-1.96*SQRT([.$D$33]*(1-[.$D$33])/[.$B7])" office:value-type="float" office:value="0.0190627382273708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7])" office:value-type="float" office:value="0.0388880222044162">
            <text:p>0,039</text:p>
          </table:table-cell>
          <table:table-cell table:style-name="ce11" table:formula="of:=[.$D$33]+2.576*SQRT([.$D$33]*(1-[.$D$33])/[.$B7])" office:value-type="float" office:value="0.0420034239722376">
            <text:p>0,042</text:p>
          </table:table-cell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float" office:value="990">
            <text:p>990</text:p>
          </table:table-cell>
          <table:table-cell table:style-name="ce2" office:value-type="float" office:value="25">
            <text:p>25</text:p>
          </table:table-cell>
          <table:table-cell table:style-name="ce8" table:formula="of:=[.C8]/[.B8]" office:value-type="float" office:value="0.0252525252525252">
            <text:p>0,025</text:p>
          </table:table-cell>
          <table:table-cell table:style-name="ce10" table:formula="of:=[.D8]*100" office:value-type="float" office:value="2.52525252525252">
            <text:p>2,53</text:p>
          </table:table-cell>
          <table:table-cell table:style-name="ce11" table:formula="of:=[.$D$33]-2.576*SQRT([.$D$33]*(1-[.$D$33])/[.$B8])" office:value-type="float" office:value="0.0152426163070992">
            <text:p>0,015</text:p>
          </table:table-cell>
          <table:table-cell table:style-name="ce11" table:formula="of:=[.$D$33]-1.96*SQRT([.$D$33]*(1-[.$D$33])/[.$B8])" office:value-type="float" office:value="0.0185265381113761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8])" office:value-type="float" office:value="0.039424222320411">
            <text:p>0,039</text:p>
          </table:table-cell>
          <table:table-cell table:style-name="ce11" table:formula="of:=[.$D$33]+2.576*SQRT([.$D$33]*(1-[.$D$33])/[.$B8])" office:value-type="float" office:value="0.0427081441246879">
            <text:p>0,043</text:p>
          </table:table-cell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float" office:value="1030">
            <text:p>1030</text:p>
          </table:table-cell>
          <table:table-cell table:style-name="ce2" office:value-type="float" office:value="28">
            <text:p>28</text:p>
          </table:table-cell>
          <table:table-cell table:style-name="ce8" table:formula="of:=[.C9]/[.B9]" office:value-type="float" office:value="0.0271844660194175">
            <text:p>0,027</text:p>
          </table:table-cell>
          <table:table-cell table:style-name="ce10" table:formula="of:=[.D9]*100" office:value-type="float" office:value="2.71844660194175">
            <text:p>2,72</text:p>
          </table:table-cell>
          <table:table-cell table:style-name="ce11" table:formula="of:=[.$D$33]-2.576*SQRT([.$D$33]*(1-[.$D$33])/[.$B9])" office:value-type="float" office:value="0.015511912330396">
            <text:p>0,016</text:p>
          </table:table-cell>
          <table:table-cell table:style-name="ce11" table:formula="of:=[.$D$33]-1.96*SQRT([.$D$33]*(1-[.$D$33])/[.$B9])" office:value-type="float" office:value="0.0187314372595367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9])" office:value-type="float" office:value="0.0392193231722503">
            <text:p>0,039</text:p>
          </table:table-cell>
          <table:table-cell table:style-name="ce11" table:formula="of:=[.$D$33]+2.576*SQRT([.$D$33]*(1-[.$D$33])/[.$B9])" office:value-type="float" office:value="0.0424388481013911">
            <text:p>0,042</text:p>
          </table:table-cell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float" office:value="1070">
            <text:p>1070</text:p>
          </table:table-cell>
          <table:table-cell table:style-name="ce2" office:value-type="float" office:value="32">
            <text:p>32</text:p>
          </table:table-cell>
          <table:table-cell table:style-name="ce8" table:formula="of:=[.C10]/[.B10]" office:value-type="float" office:value="0.0299065420560748">
            <text:p>0,030</text:p>
          </table:table-cell>
          <table:table-cell table:style-name="ce10" table:formula="of:=[.D10]*100" office:value-type="float" office:value="2.99065420560748">
            <text:p>2,99</text:p>
          </table:table-cell>
          <table:table-cell table:style-name="ce11" table:formula="of:=[.$D$33]-2.576*SQRT([.$D$33]*(1-[.$D$33])/[.$B10])" office:value-type="float" office:value="0.0157659628541629">
            <text:p>0,016</text:p>
          </table:table-cell>
          <table:table-cell table:style-name="ce11" table:formula="of:=[.$D$33]-1.96*SQRT([.$D$33]*(1-[.$D$33])/[.$B10])" office:value-type="float" office:value="0.0189247365710985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0])" office:value-type="float" office:value="0.0390260238606886">
            <text:p>0,039</text:p>
          </table:table-cell>
          <table:table-cell table:style-name="ce11" table:formula="of:=[.$D$33]+2.576*SQRT([.$D$33]*(1-[.$D$33])/[.$B10])" office:value-type="float" office:value="0.0421847975776242">
            <text:p>0,042</text:p>
          </table:table-cell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38">
            <text:p>38</text:p>
          </table:table-cell>
          <table:table-cell table:style-name="ce8" table:formula="of:=[.C11]/[.B11]" office:value-type="float" office:value="0.0316666666666667">
            <text:p>0,032</text:p>
          </table:table-cell>
          <table:table-cell table:style-name="ce10" table:formula="of:=[.D11]*100" office:value-type="float" office:value="3.16666666666667">
            <text:p>3,17</text:p>
          </table:table-cell>
          <table:table-cell table:style-name="ce11" table:formula="of:=[.$D$33]-2.576*SQRT([.$D$33]*(1-[.$D$33])/[.$B11])" office:value-type="float" office:value="0.016501977962534">
            <text:p>0,017</text:p>
          </table:table-cell>
          <table:table-cell table:style-name="ce11" table:formula="of:=[.$D$33]-1.96*SQRT([.$D$33]*(1-[.$D$33])/[.$B11])" office:value-type="float" office:value="0.0194847480665982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1])" office:value-type="float" office:value="0.0384660123651888">
            <text:p>0,038</text:p>
          </table:table-cell>
          <table:table-cell table:style-name="ce11" table:formula="of:=[.$D$33]+2.576*SQRT([.$D$33]*(1-[.$D$33])/[.$B11])" office:value-type="float" office:value="0.0414487824692531">
            <text:p>0,041</text:p>
          </table:table-cell>
        </table:table-row>
        <table:table-row table:style-name="ro3">
          <table:table-cell table:style-name="ce2" office:value-type="float" office:value="10">
            <text:p>10</text:p>
          </table:table-cell>
          <table:table-cell table:style-name="ce2" office:value-type="float" office:value="1000">
            <text:p>1000</text:p>
          </table:table-cell>
          <table:table-cell table:style-name="ce2" office:value-type="float" office:value="32">
            <text:p>32</text:p>
          </table:table-cell>
          <table:table-cell table:style-name="ce8" table:formula="of:=[.C12]/[.B12]" office:value-type="float" office:value="0.032">
            <text:p>0,032</text:p>
          </table:table-cell>
          <table:table-cell table:style-name="ce10" table:formula="of:=[.D12]*100" office:value-type="float" office:value="3.2">
            <text:p>3,20</text:p>
          </table:table-cell>
          <table:table-cell table:style-name="ce11" table:formula="of:=[.$D$33]-2.576*SQRT([.$D$33]*(1-[.$D$33])/[.$B12])" office:value-type="float" office:value="0.0153114526498919">
            <text:p>0,015</text:p>
          </table:table-cell>
          <table:table-cell table:style-name="ce11" table:formula="of:=[.$D$33]-1.96*SQRT([.$D$33]*(1-[.$D$33])/[.$B12])" office:value-type="float" office:value="0.018578913589588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2])" office:value-type="float" office:value="0.0393718468421991">
            <text:p>0,039</text:p>
          </table:table-cell>
          <table:table-cell table:style-name="ce11" table:formula="of:=[.$D$33]+2.576*SQRT([.$D$33]*(1-[.$D$33])/[.$B12])" office:value-type="float" office:value="0.0426393077818951">
            <text:p>0,043</text:p>
          </table:table-cell>
        </table:table-row>
        <table:table-row table:style-name="ro3">
          <table:table-cell table:style-name="ce2" office:value-type="float" office:value="11">
            <text:p>11</text:p>
          </table:table-cell>
          <table:table-cell table:style-name="ce2" office:value-type="float" office:value="995">
            <text:p>995</text:p>
          </table:table-cell>
          <table:table-cell table:style-name="ce2" office:value-type="float" office:value="28">
            <text:p>28</text:p>
          </table:table-cell>
          <table:table-cell table:style-name="ce8" table:formula="of:=[.C13]/[.B13]" office:value-type="float" office:value="0.0281407035175879">
            <text:p>0,028</text:p>
          </table:table-cell>
          <table:table-cell table:style-name="ce10" table:formula="of:=[.D13]*100" office:value-type="float" office:value="2.81407035175879">
            <text:p>2,81</text:p>
          </table:table-cell>
          <table:table-cell table:style-name="ce11" table:formula="of:=[.$D$33]-2.576*SQRT([.$D$33]*(1-[.$D$33])/[.$B13])" office:value-type="float" office:value="0.0152771641955631">
            <text:p>0,015</text:p>
          </table:table-cell>
          <table:table-cell table:style-name="ce11" table:formula="of:=[.$D$33]-1.96*SQRT([.$D$33]*(1-[.$D$33])/[.$B13])" office:value-type="float" office:value="0.0185528245482508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3])" office:value-type="float" office:value="0.0393979358835362">
            <text:p>0,039</text:p>
          </table:table-cell>
          <table:table-cell table:style-name="ce11" table:formula="of:=[.$D$33]+2.576*SQRT([.$D$33]*(1-[.$D$33])/[.$B13])" office:value-type="float" office:value="0.0426735962362239">
            <text:p>0,043</text:p>
          </table:table-cell>
        </table:table-row>
        <table:table-row table:style-name="ro3">
          <table:table-cell table:style-name="ce2" office:value-type="float" office:value="12">
            <text:p>12</text:p>
          </table:table-cell>
          <table:table-cell table:style-name="ce2" office:value-type="float" office:value="1015">
            <text:p>1015</text:p>
          </table:table-cell>
          <table:table-cell table:style-name="ce2" office:value-type="float" office:value="27">
            <text:p>27</text:p>
          </table:table-cell>
          <table:table-cell table:style-name="ce8" table:formula="of:=[.C14]/[.B14]" office:value-type="float" office:value="0.0266009852216749">
            <text:p>0,027</text:p>
          </table:table-cell>
          <table:table-cell table:style-name="ce10" table:formula="of:=[.D14]*100" office:value-type="float" office:value="2.66009852216749">
            <text:p>2,66</text:p>
          </table:table-cell>
          <table:table-cell table:style-name="ce11" table:formula="of:=[.$D$33]-2.576*SQRT([.$D$33]*(1-[.$D$33])/[.$B14])" office:value-type="float" office:value="0.0154127934372944">
            <text:p>0,015</text:p>
          </table:table-cell>
          <table:table-cell table:style-name="ce11" table:formula="of:=[.$D$33]-1.96*SQRT([.$D$33]*(1-[.$D$33])/[.$B14])" office:value-type="float" office:value="0.0186560207104376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4])" office:value-type="float" office:value="0.0392947397213494">
            <text:p>0,039</text:p>
          </table:table-cell>
          <table:table-cell table:style-name="ce11" table:formula="of:=[.$D$33]+2.576*SQRT([.$D$33]*(1-[.$D$33])/[.$B14])" office:value-type="float" office:value="0.0425379669944927">
            <text:p>0,043</text:p>
          </table:table-cell>
        </table:table-row>
        <table:table-row table:style-name="ro3">
          <table:table-cell table:style-name="ce2" office:value-type="float" office:value="13">
            <text:p>13</text:p>
          </table:table-cell>
          <table:table-cell table:style-name="ce2" office:value-type="float" office:value="1150">
            <text:p>1150</text:p>
          </table:table-cell>
          <table:table-cell table:style-name="ce2" office:value-type="float" office:value="37">
            <text:p>37</text:p>
          </table:table-cell>
          <table:table-cell table:style-name="ce8" table:formula="of:=[.C15]/[.B15]" office:value-type="float" office:value="0.0321739130434783">
            <text:p>0,032</text:p>
          </table:table-cell>
          <table:table-cell table:style-name="ce10" table:formula="of:=[.D15]*100" office:value-type="float" office:value="3.21739130434783">
            <text:p>3,22</text:p>
          </table:table-cell>
          <table:table-cell table:style-name="ce11" table:formula="of:=[.$D$33]-2.576*SQRT([.$D$33]*(1-[.$D$33])/[.$B15])" office:value-type="float" office:value="0.0162337020611497">
            <text:p>0,016</text:p>
          </table:table-cell>
          <table:table-cell table:style-name="ce11" table:formula="of:=[.$D$33]-1.96*SQRT([.$D$33]*(1-[.$D$33])/[.$B15])" office:value-type="float" office:value="0.0192806250981536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5])" office:value-type="float" office:value="0.0386701353336334">
            <text:p>0,039</text:p>
          </table:table-cell>
          <table:table-cell table:style-name="ce11" table:formula="of:=[.$D$33]+2.576*SQRT([.$D$33]*(1-[.$D$33])/[.$B15])" office:value-type="float" office:value="0.0417170583706374">
            <text:p>0,042</text:p>
          </table:table-cell>
        </table:table-row>
        <table:table-row table:style-name="ro3">
          <table:table-cell table:style-name="ce2" office:value-type="float" office:value="14">
            <text:p>14</text:p>
          </table:table-cell>
          <table:table-cell table:style-name="ce2" office:value-type="float" office:value="1020">
            <text:p>1020</text:p>
          </table:table-cell>
          <table:table-cell table:style-name="ce2" office:value-type="float" office:value="23">
            <text:p>23</text:p>
          </table:table-cell>
          <table:table-cell table:style-name="ce8" table:formula="of:=[.C16]/[.B16]" office:value-type="float" office:value="0.0225490196078431">
            <text:p>0,023</text:p>
          </table:table-cell>
          <table:table-cell table:style-name="ce10" table:formula="of:=[.D16]*100" office:value-type="float" office:value="2.25490196078431">
            <text:p>2,25</text:p>
          </table:table-cell>
          <table:table-cell table:style-name="ce11" table:formula="of:=[.$D$33]-2.576*SQRT([.$D$33]*(1-[.$D$33])/[.$B16])" office:value-type="float" office:value="0.0154460759090058">
            <text:p>0,015</text:p>
          </table:table-cell>
          <table:table-cell table:style-name="ce11" table:formula="of:=[.$D$33]-1.96*SQRT([.$D$33]*(1-[.$D$33])/[.$B16])" office:value-type="float" office:value="0.0186813443302181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6])" office:value-type="float" office:value="0.039269416101569">
            <text:p>0,039</text:p>
          </table:table-cell>
          <table:table-cell table:style-name="ce11" table:formula="of:=[.$D$33]+2.576*SQRT([.$D$33]*(1-[.$D$33])/[.$B16])" office:value-type="float" office:value="0.0425046845227812">
            <text:p>0,043</text:p>
          </table:table-cell>
        </table:table-row>
        <table:table-row table:style-name="ro3">
          <table:table-cell table:style-name="ce2" office:value-type="float" office:value="15">
            <text:p>15</text:p>
          </table:table-cell>
          <table:table-cell table:style-name="ce2" office:value-type="float" office:value="1060">
            <text:p>1060</text:p>
          </table:table-cell>
          <table:table-cell table:style-name="ce2" office:value-type="float" office:value="30">
            <text:p>30</text:p>
          </table:table-cell>
          <table:table-cell table:style-name="ce8" table:formula="of:=[.C17]/[.B17]" office:value-type="float" office:value="0.0283018867924528">
            <text:p>0,028</text:p>
          </table:table-cell>
          <table:table-cell table:style-name="ce10" table:formula="of:=[.D17]*100" office:value-type="float" office:value="2.83018867924528">
            <text:p>2,83</text:p>
          </table:table-cell>
          <table:table-cell table:style-name="ce11" table:formula="of:=[.$D$33]-2.576*SQRT([.$D$33]*(1-[.$D$33])/[.$B17])" office:value-type="float" office:value="0.0157038005467625">
            <text:p>0,016</text:p>
          </table:table-cell>
          <table:table-cell table:style-name="ce11" table:formula="of:=[.$D$33]-1.96*SQRT([.$D$33]*(1-[.$D$33])/[.$B17])" office:value-type="float" office:value="0.0188774391632938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7])" office:value-type="float" office:value="0.0390733212684932">
            <text:p>0,039</text:p>
          </table:table-cell>
          <table:table-cell table:style-name="ce11" table:formula="of:=[.$D$33]+2.576*SQRT([.$D$33]*(1-[.$D$33])/[.$B17])" office:value-type="float" office:value="0.0422469598850246">
            <text:p>0,042</text:p>
          </table:table-cell>
        </table:table-row>
        <table:table-row table:style-name="ro3">
          <table:table-cell table:style-name="ce2" office:value-type="float" office:value="16">
            <text:p>16</text:p>
          </table:table-cell>
          <table:table-cell table:style-name="ce2" office:value-type="float" office:value="1070">
            <text:p>1070</text:p>
          </table:table-cell>
          <table:table-cell table:style-name="ce2" office:value-type="float" office:value="28">
            <text:p>28</text:p>
          </table:table-cell>
          <table:table-cell table:style-name="ce8" table:formula="of:=[.C18]/[.B18]" office:value-type="float" office:value="0.0261682242990654">
            <text:p>0,026</text:p>
          </table:table-cell>
          <table:table-cell table:style-name="ce10" table:formula="of:=[.D18]*100" office:value-type="float" office:value="2.61682242990654">
            <text:p>2,62</text:p>
          </table:table-cell>
          <table:table-cell table:style-name="ce11" table:formula="of:=[.$D$33]-2.576*SQRT([.$D$33]*(1-[.$D$33])/[.$B18])" office:value-type="float" office:value="0.0157659628541629">
            <text:p>0,016</text:p>
          </table:table-cell>
          <table:table-cell table:style-name="ce11" table:formula="of:=[.$D$33]-1.96*SQRT([.$D$33]*(1-[.$D$33])/[.$B18])" office:value-type="float" office:value="0.0189247365710985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8])" office:value-type="float" office:value="0.0390260238606886">
            <text:p>0,039</text:p>
          </table:table-cell>
          <table:table-cell table:style-name="ce11" table:formula="of:=[.$D$33]+2.576*SQRT([.$D$33]*(1-[.$D$33])/[.$B18])" office:value-type="float" office:value="0.0421847975776242">
            <text:p>0,042</text:p>
          </table:table-cell>
        </table:table-row>
        <table:table-row table:style-name="ro3">
          <table:table-cell table:style-name="ce2" office:value-type="float" office:value="17">
            <text:p>17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34">
            <text:p>34</text:p>
          </table:table-cell>
          <table:table-cell table:style-name="ce8" table:formula="of:=[.C19]/[.B19]" office:value-type="float" office:value="0.0283333333333333">
            <text:p>0,028</text:p>
          </table:table-cell>
          <table:table-cell table:style-name="ce10" table:formula="of:=[.D19]*100" office:value-type="float" office:value="2.83333333333333">
            <text:p>2,83</text:p>
          </table:table-cell>
          <table:table-cell table:style-name="ce11" table:formula="of:=[.$D$33]-2.576*SQRT([.$D$33]*(1-[.$D$33])/[.$B19])" office:value-type="float" office:value="0.016501977962534">
            <text:p>0,017</text:p>
          </table:table-cell>
          <table:table-cell table:style-name="ce11" table:formula="of:=[.$D$33]-1.96*SQRT([.$D$33]*(1-[.$D$33])/[.$B19])" office:value-type="float" office:value="0.0194847480665982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19])" office:value-type="float" office:value="0.0384660123651888">
            <text:p>0,038</text:p>
          </table:table-cell>
          <table:table-cell table:style-name="ce11" table:formula="of:=[.$D$33]+2.576*SQRT([.$D$33]*(1-[.$D$33])/[.$B19])" office:value-type="float" office:value="0.0414487824692531">
            <text:p>0,041</text:p>
          </table:table-cell>
        </table:table-row>
        <table:table-row table:style-name="ro3">
          <table:table-cell table:style-name="ce2" office:value-type="float" office:value="18">
            <text:p>18</text:p>
          </table:table-cell>
          <table:table-cell table:style-name="ce2" office:value-type="float" office:value="1190">
            <text:p>1190</text:p>
          </table:table-cell>
          <table:table-cell table:style-name="ce2" office:value-type="float" office:value="36">
            <text:p>36</text:p>
          </table:table-cell>
          <table:table-cell table:style-name="ce8" table:formula="of:=[.C20]/[.B20]" office:value-type="float" office:value="0.0302521008403361">
            <text:p>0,030</text:p>
          </table:table-cell>
          <table:table-cell table:style-name="ce10" table:formula="of:=[.D20]*100" office:value-type="float" office:value="3.02521008403361">
            <text:p>3,03</text:p>
          </table:table-cell>
          <table:table-cell table:style-name="ce11" table:formula="of:=[.$D$33]-2.576*SQRT([.$D$33]*(1-[.$D$33])/[.$B20])" office:value-type="float" office:value="0.0164496783526375">
            <text:p>0,016</text:p>
          </table:table-cell>
          <table:table-cell table:style-name="ce11" table:formula="of:=[.$D$33]-1.96*SQRT([.$D$33]*(1-[.$D$33])/[.$B20])" office:value-type="float" office:value="0.0194449548851553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0])" office:value-type="float" office:value="0.0385058055466318">
            <text:p>0,039</text:p>
          </table:table-cell>
          <table:table-cell table:style-name="ce11" table:formula="of:=[.$D$33]+2.576*SQRT([.$D$33]*(1-[.$D$33])/[.$B20])" office:value-type="float" office:value="0.0415010820791495">
            <text:p>0,042</text:p>
          </table:table-cell>
        </table:table-row>
        <table:table-row table:style-name="ro3">
          <table:table-cell table:style-name="ce2" office:value-type="float" office:value="19">
            <text:p>19</text:p>
          </table:table-cell>
          <table:table-cell table:style-name="ce2" office:value-type="float" office:value="1040">
            <text:p>1040</text:p>
          </table:table-cell>
          <table:table-cell table:style-name="ce2" office:value-type="float" office:value="25">
            <text:p>25</text:p>
          </table:table-cell>
          <table:table-cell table:style-name="ce8" table:formula="of:=[.C21]/[.B21]" office:value-type="float" office:value="0.0240384615384615">
            <text:p>0,024</text:p>
          </table:table-cell>
          <table:table-cell table:style-name="ce10" table:formula="of:=[.D21]*100" office:value-type="float" office:value="2.40384615384615">
            <text:p>2,40</text:p>
          </table:table-cell>
          <table:table-cell table:style-name="ce11" table:formula="of:=[.$D$33]-2.576*SQRT([.$D$33]*(1-[.$D$33])/[.$B21])" office:value-type="float" office:value="0.0155767968906319">
            <text:p>0,016</text:p>
          </table:table-cell>
          <table:table-cell table:style-name="ce11" table:formula="of:=[.$D$33]-1.96*SQRT([.$D$33]*(1-[.$D$33])/[.$B21])" office:value-type="float" office:value="0.0187808059466727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1])" office:value-type="float" office:value="0.0391699544851143">
            <text:p>0,039</text:p>
          </table:table-cell>
          <table:table-cell table:style-name="ce11" table:formula="of:=[.$D$33]+2.576*SQRT([.$D$33]*(1-[.$D$33])/[.$B21])" office:value-type="float" office:value="0.0423739635411552">
            <text:p>0,042</text:p>
          </table:table-cell>
        </table:table-row>
        <table:table-row table:style-name="ro3">
          <table:table-cell table:style-name="ce2" office:value-type="float" office:value="20">
            <text:p>20</text:p>
          </table:table-cell>
          <table:table-cell table:style-name="ce2" office:value-type="float" office:value="1030">
            <text:p>1030</text:p>
          </table:table-cell>
          <table:table-cell table:style-name="ce2" office:value-type="float" office:value="35">
            <text:p>35</text:p>
          </table:table-cell>
          <table:table-cell table:style-name="ce8" table:formula="of:=[.C22]/[.B22]" office:value-type="float" office:value="0.0339805825242718">
            <text:p>0,034</text:p>
          </table:table-cell>
          <table:table-cell table:style-name="ce10" table:formula="of:=[.D22]*100" office:value-type="float" office:value="3.39805825242718">
            <text:p>3,40</text:p>
          </table:table-cell>
          <table:table-cell table:style-name="ce11" table:formula="of:=[.$D$33]-2.576*SQRT([.$D$33]*(1-[.$D$33])/[.$B22])" office:value-type="float" office:value="0.015511912330396">
            <text:p>0,016</text:p>
          </table:table-cell>
          <table:table-cell table:style-name="ce11" table:formula="of:=[.$D$33]-1.96*SQRT([.$D$33]*(1-[.$D$33])/[.$B22])" office:value-type="float" office:value="0.0187314372595367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2])" office:value-type="float" office:value="0.0392193231722503">
            <text:p>0,039</text:p>
          </table:table-cell>
          <table:table-cell table:style-name="ce11" table:formula="of:=[.$D$33]+2.576*SQRT([.$D$33]*(1-[.$D$33])/[.$B22])" office:value-type="float" office:value="0.0424388481013911">
            <text:p>0,042</text:p>
          </table:table-cell>
        </table:table-row>
        <table:table-row table:style-name="ro3">
          <table:table-cell table:style-name="ce2" office:value-type="float" office:value="21">
            <text:p>21</text:p>
          </table:table-cell>
          <table:table-cell table:style-name="ce2" office:value-type="float" office:value="1100">
            <text:p>1100</text:p>
          </table:table-cell>
          <table:table-cell table:style-name="ce2" office:value-type="float" office:value="38">
            <text:p>38</text:p>
          </table:table-cell>
          <table:table-cell table:style-name="ce8" table:formula="of:=[.C23]/[.B23]" office:value-type="float" office:value="0.0345454545454545">
            <text:p>0,035</text:p>
          </table:table-cell>
          <table:table-cell table:style-name="ce10" table:formula="of:=[.D23]*100" office:value-type="float" office:value="3.45454545454545">
            <text:p>3,45</text:p>
          </table:table-cell>
          <table:table-cell table:style-name="ce11" table:formula="of:=[.$D$33]-2.576*SQRT([.$D$33]*(1-[.$D$33])/[.$B23])" office:value-type="float" office:value="0.0159473364595494">
            <text:p>0,016</text:p>
          </table:table-cell>
          <table:table-cell table:style-name="ce11" table:formula="of:=[.$D$33]-1.96*SQRT([.$D$33]*(1-[.$D$33])/[.$B23])" office:value-type="float" office:value="0.0190627382273708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3])" office:value-type="float" office:value="0.0388880222044162">
            <text:p>0,039</text:p>
          </table:table-cell>
          <table:table-cell table:style-name="ce11" table:formula="of:=[.$D$33]+2.576*SQRT([.$D$33]*(1-[.$D$33])/[.$B23])" office:value-type="float" office:value="0.0420034239722376">
            <text:p>0,042</text:p>
          </table:table-cell>
        </table:table-row>
        <table:table-row table:style-name="ro3">
          <table:table-cell table:style-name="ce2" office:value-type="float" office:value="22">
            <text:p>22</text:p>
          </table:table-cell>
          <table:table-cell table:style-name="ce2" office:value-type="float" office:value="1175">
            <text:p>1175</text:p>
          </table:table-cell>
          <table:table-cell table:style-name="ce2" office:value-type="float" office:value="42">
            <text:p>42</text:p>
          </table:table-cell>
          <table:table-cell table:style-name="ce8" table:formula="of:=[.C24]/[.B24]" office:value-type="float" office:value="0.0357446808510638">
            <text:p>0,036</text:p>
          </table:table-cell>
          <table:table-cell table:style-name="ce10" table:formula="of:=[.D24]*100" office:value-type="float" office:value="3.57446808510638">
            <text:p>3,57</text:p>
          </table:table-cell>
          <table:table-cell table:style-name="ce11" table:formula="of:=[.$D$33]-2.576*SQRT([.$D$33]*(1-[.$D$33])/[.$B24])" office:value-type="float" office:value="0.0163699806120109">
            <text:p>0,016</text:p>
          </table:table-cell>
          <table:table-cell table:style-name="ce11" table:formula="of:=[.$D$33]-1.96*SQRT([.$D$33]*(1-[.$D$33])/[.$B24])" office:value-type="float" office:value="0.0193843152998959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4])" office:value-type="float" office:value="0.0385664451318912">
            <text:p>0,039</text:p>
          </table:table-cell>
          <table:table-cell table:style-name="ce11" table:formula="of:=[.$D$33]+2.576*SQRT([.$D$33]*(1-[.$D$33])/[.$B24])" office:value-type="float" office:value="0.0415807798197761">
            <text:p>0,042</text:p>
          </table:table-cell>
        </table:table-row>
        <table:table-row table:style-name="ro3">
          <table:table-cell table:style-name="ce2" office:value-type="float" office:value="23">
            <text:p>23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34">
            <text:p>34</text:p>
          </table:table-cell>
          <table:table-cell table:style-name="ce8" table:formula="of:=[.C25]/[.B25]" office:value-type="float" office:value="0.0282157676348548">
            <text:p>0,028</text:p>
          </table:table-cell>
          <table:table-cell table:style-name="ce10" table:formula="of:=[.D25]*100" office:value-type="float" office:value="2.82157676348548">
            <text:p>2,82</text:p>
          </table:table-cell>
          <table:table-cell table:style-name="ce11" table:formula="of:=[.$D$33]-2.576*SQRT([.$D$33]*(1-[.$D$33])/[.$B25])" office:value-type="float" office:value="0.0165278832911273">
            <text:p>0,017</text:p>
          </table:table-cell>
          <table:table-cell table:style-name="ce11" table:formula="of:=[.$D$33]-1.96*SQRT([.$D$33]*(1-[.$D$33])/[.$B25])" office:value-type="float" office:value="0.0195044586427018">
            <text:p>0,020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5])" office:value-type="float" office:value="0.0384463017890852">
            <text:p>0,038</text:p>
          </table:table-cell>
          <table:table-cell table:style-name="ce11" table:formula="of:=[.$D$33]+2.576*SQRT([.$D$33]*(1-[.$D$33])/[.$B25])" office:value-type="float" office:value="0.0414228771406598">
            <text:p>0,041</text:p>
          </table:table-cell>
        </table:table-row>
        <table:table-row table:style-name="ro3">
          <table:table-cell table:style-name="ce2" office:value-type="float" office:value="24">
            <text:p>24</text:p>
          </table:table-cell>
          <table:table-cell table:style-name="ce2" office:value-type="float" office:value="990">
            <text:p>990</text:p>
          </table:table-cell>
          <table:table-cell table:style-name="ce2" office:value-type="float" office:value="27">
            <text:p>27</text:p>
          </table:table-cell>
          <table:table-cell table:style-name="ce8" table:formula="of:=[.C26]/[.B26]" office:value-type="float" office:value="0.0272727272727273">
            <text:p>0,027</text:p>
          </table:table-cell>
          <table:table-cell table:style-name="ce10" table:formula="of:=[.D26]*100" office:value-type="float" office:value="2.72727272727273">
            <text:p>2,73</text:p>
          </table:table-cell>
          <table:table-cell table:style-name="ce11" table:formula="of:=[.$D$33]-2.576*SQRT([.$D$33]*(1-[.$D$33])/[.$B26])" office:value-type="float" office:value="0.0152426163070992">
            <text:p>0,015</text:p>
          </table:table-cell>
          <table:table-cell table:style-name="ce11" table:formula="of:=[.$D$33]-1.96*SQRT([.$D$33]*(1-[.$D$33])/[.$B26])" office:value-type="float" office:value="0.0185265381113761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6])" office:value-type="float" office:value="0.039424222320411">
            <text:p>0,039</text:p>
          </table:table-cell>
          <table:table-cell table:style-name="ce11" table:formula="of:=[.$D$33]+2.576*SQRT([.$D$33]*(1-[.$D$33])/[.$B26])" office:value-type="float" office:value="0.0427081441246879">
            <text:p>0,043</text:p>
          </table:table-cell>
        </table:table-row>
        <table:table-row table:style-name="ro3">
          <table:table-cell table:style-name="ce2" office:value-type="float" office:value="25">
            <text:p>25</text:p>
          </table:table-cell>
          <table:table-cell table:style-name="ce2" office:value-type="float" office:value="1190">
            <text:p>1190</text:p>
          </table:table-cell>
          <table:table-cell table:style-name="ce2" office:value-type="float" office:value="35">
            <text:p>35</text:p>
          </table:table-cell>
          <table:table-cell table:style-name="ce8" table:formula="of:=[.C27]/[.B27]" office:value-type="float" office:value="0.0294117647058823">
            <text:p>0,029</text:p>
          </table:table-cell>
          <table:table-cell table:style-name="ce10" table:formula="of:=[.D27]*100" office:value-type="float" office:value="2.94117647058823">
            <text:p>2,94</text:p>
          </table:table-cell>
          <table:table-cell table:style-name="ce11" table:formula="of:=[.$D$33]-2.576*SQRT([.$D$33]*(1-[.$D$33])/[.$B27])" office:value-type="float" office:value="0.0164496783526375">
            <text:p>0,016</text:p>
          </table:table-cell>
          <table:table-cell table:style-name="ce11" table:formula="of:=[.$D$33]-1.96*SQRT([.$D$33]*(1-[.$D$33])/[.$B27])" office:value-type="float" office:value="0.0194449548851553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7])" office:value-type="float" office:value="0.0385058055466318">
            <text:p>0,039</text:p>
          </table:table-cell>
          <table:table-cell table:style-name="ce11" table:formula="of:=[.$D$33]+2.576*SQRT([.$D$33]*(1-[.$D$33])/[.$B27])" office:value-type="float" office:value="0.0415010820791495">
            <text:p>0,042</text:p>
          </table:table-cell>
        </table:table-row>
        <table:table-row table:style-name="ro3">
          <table:table-cell table:style-name="ce2" office:value-type="float" office:value="26">
            <text:p>26</text:p>
          </table:table-cell>
          <table:table-cell table:style-name="ce2" office:value-type="float" office:value="1035">
            <text:p>1035</text:p>
          </table:table-cell>
          <table:table-cell table:style-name="ce2" office:value-type="float" office:value="38">
            <text:p>38</text:p>
          </table:table-cell>
          <table:table-cell table:style-name="ce8" table:formula="of:=[.C28]/[.B28]" office:value-type="float" office:value="0.0367149758454106">
            <text:p>0,037</text:p>
          </table:table-cell>
          <table:table-cell table:style-name="ce10" table:formula="of:=[.D28]*100" office:value-type="float" office:value="3.67149758454106">
            <text:p>3,67</text:p>
          </table:table-cell>
          <table:table-cell table:style-name="ce11" table:formula="of:=[.$D$33]-2.576*SQRT([.$D$33]*(1-[.$D$33])/[.$B28])" office:value-type="float" office:value="0.0155444721552929">
            <text:p>0,016</text:p>
          </table:table-cell>
          <table:table-cell table:style-name="ce11" table:formula="of:=[.$D$33]-1.96*SQRT([.$D$33]*(1-[.$D$33])/[.$B28])" office:value-type="float" office:value="0.0187562110393496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8])" office:value-type="float" office:value="0.0391945493924375">
            <text:p>0,039</text:p>
          </table:table-cell>
          <table:table-cell table:style-name="ce11" table:formula="of:=[.$D$33]+2.576*SQRT([.$D$33]*(1-[.$D$33])/[.$B28])" office:value-type="float" office:value="0.0424062882764942">
            <text:p>0,042</text:p>
          </table:table-cell>
        </table:table-row>
        <table:table-row table:style-name="ro3">
          <table:table-cell table:style-name="ce2" office:value-type="float" office:value="27">
            <text:p>27</text:p>
          </table:table-cell>
          <table:table-cell table:style-name="ce2" office:value-type="float" office:value="985">
            <text:p>985</text:p>
          </table:table-cell>
          <table:table-cell table:style-name="ce2" office:value-type="float" office:value="23">
            <text:p>23</text:p>
          </table:table-cell>
          <table:table-cell table:style-name="ce8" table:formula="of:=[.C29]/[.B29]" office:value-type="float" office:value="0.0233502538071066">
            <text:p>0,023</text:p>
          </table:table-cell>
          <table:table-cell table:style-name="ce10" table:formula="of:=[.D29]*100" office:value-type="float" office:value="2.33502538071066">
            <text:p>2,34</text:p>
          </table:table-cell>
          <table:table-cell table:style-name="ce11" table:formula="of:=[.$D$33]-2.576*SQRT([.$D$33]*(1-[.$D$33])/[.$B29])" office:value-type="float" office:value="0.0152078056963492">
            <text:p>0,015</text:p>
          </table:table-cell>
          <table:table-cell table:style-name="ce11" table:formula="of:=[.$D$33]-1.96*SQRT([.$D$33]*(1-[.$D$33])/[.$B29])" office:value-type="float" office:value="0.0185000517771098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29])" office:value-type="float" office:value="0.0394507086546772">
            <text:p>0,039</text:p>
          </table:table-cell>
          <table:table-cell table:style-name="ce11" table:formula="of:=[.$D$33]+2.576*SQRT([.$D$33]*(1-[.$D$33])/[.$B29])" office:value-type="float" office:value="0.0427429547354379">
            <text:p>0,043</text:p>
          </table:table-cell>
        </table:table-row>
        <table:table-row table:style-name="ro3">
          <table:table-cell table:style-name="ce2" office:value-type="float" office:value="28">
            <text:p>28</text:p>
          </table:table-cell>
          <table:table-cell table:style-name="ce2" office:value-type="float" office:value="1165">
            <text:p>1165</text:p>
          </table:table-cell>
          <table:table-cell table:style-name="ce2" office:value-type="float" office:value="34">
            <text:p>34</text:p>
          </table:table-cell>
          <table:table-cell table:style-name="ce8" table:formula="of:=[.C30]/[.B30]" office:value-type="float" office:value="0.0291845493562232">
            <text:p>0,029</text:p>
          </table:table-cell>
          <table:table-cell table:style-name="ce10" table:formula="of:=[.D30]*100" office:value-type="float" office:value="2.91845493562232">
            <text:p>2,92</text:p>
          </table:table-cell>
          <table:table-cell table:style-name="ce11" table:formula="of:=[.$D$33]-2.576*SQRT([.$D$33]*(1-[.$D$33])/[.$B30])" office:value-type="float" office:value="0.0163159957842582">
            <text:p>0,016</text:p>
          </table:table-cell>
          <table:table-cell table:style-name="ce11" table:formula="of:=[.$D$33]-1.96*SQRT([.$D$33]*(1-[.$D$33])/[.$B30])" office:value-type="float" office:value="0.0193432398874754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30])" office:value-type="float" office:value="0.0386075205443117">
            <text:p>0,039</text:p>
          </table:table-cell>
          <table:table-cell table:style-name="ce11" table:formula="of:=[.$D$33]+2.576*SQRT([.$D$33]*(1-[.$D$33])/[.$B30])" office:value-type="float" office:value="0.0416347646475288">
            <text:p>0,042</text:p>
          </table:table-cell>
        </table:table-row>
        <table:table-row table:style-name="ro3">
          <table:table-cell table:style-name="ce2" office:value-type="float" office:value="29">
            <text:p>29</text:p>
          </table:table-cell>
          <table:table-cell table:style-name="ce2" office:value-type="float" office:value="1185">
            <text:p>1185</text:p>
          </table:table-cell>
          <table:table-cell table:style-name="ce2" office:value-type="float" office:value="40">
            <text:p>40</text:p>
          </table:table-cell>
          <table:table-cell table:style-name="ce8" table:formula="of:=[.C31]/[.B31]" office:value-type="float" office:value="0.0337552742616034">
            <text:p>0,034</text:p>
          </table:table-cell>
          <table:table-cell table:style-name="ce10" table:formula="of:=[.D31]*100" office:value-type="float" office:value="3.37552742616034">
            <text:p>3,38</text:p>
          </table:table-cell>
          <table:table-cell table:style-name="ce11" table:formula="of:=[.$D$33]-2.576*SQRT([.$D$33]*(1-[.$D$33])/[.$B31])" office:value-type="float" office:value="0.0164232806376601">
            <text:p>0,016</text:p>
          </table:table-cell>
          <table:table-cell table:style-name="ce11" table:formula="of:=[.$D$33]-1.96*SQRT([.$D$33]*(1-[.$D$33])/[.$B31])" office:value-type="float" office:value="0.0194248696672376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31])" office:value-type="float" office:value="0.0385258907645494">
            <text:p>0,039</text:p>
          </table:table-cell>
          <table:table-cell table:style-name="ce11" table:formula="of:=[.$D$33]+2.576*SQRT([.$D$33]*(1-[.$D$33])/[.$B31])" office:value-type="float" office:value="0.041527479794127">
            <text:p>0,042</text:p>
          </table:table-cell>
        </table:table-row>
        <table:table-row table:style-name="ro3">
          <table:table-cell table:style-name="ce2" office:value-type="float" office:value="30">
            <text:p>30</text:p>
          </table:table-cell>
          <table:table-cell table:style-name="ce2" office:value-type="float" office:value="1105">
            <text:p>1105</text:p>
          </table:table-cell>
          <table:table-cell table:style-name="ce2" office:value-type="float" office:value="24">
            <text:p>24</text:p>
          </table:table-cell>
          <table:table-cell table:style-name="ce8" table:formula="of:=[.C32]/[.B32]" office:value-type="float" office:value="0.0217194570135747">
            <text:p>0,022</text:p>
          </table:table-cell>
          <table:table-cell table:style-name="ce10" table:formula="of:=[.D32]*100" office:value-type="float" office:value="2.17194570135747">
            <text:p>2,17</text:p>
          </table:table-cell>
          <table:table-cell table:style-name="ce11" table:formula="of:=[.$D$33]-2.576*SQRT([.$D$33]*(1-[.$D$33])/[.$B32])" office:value-type="float" office:value="0.0159768450903187">
            <text:p>0,016</text:p>
          </table:table-cell>
          <table:table-cell table:style-name="ce11" table:formula="of:=[.$D$33]-1.96*SQRT([.$D$33]*(1-[.$D$33])/[.$B32])" office:value-type="float" office:value="0.0190851904464344">
            <text:p>0,019</text:p>
          </table:table-cell>
          <table:table-cell table:style-name="ce8" office:value-type="float" office:value="0.0289753802158935">
            <text:p>0,029</text:p>
          </table:table-cell>
          <table:table-cell table:style-name="ce11" table:formula="of:=[.$D$33]+1.96*SQRT([.$D$33]*(1-[.$D$33])/[.$B32])" office:value-type="float" office:value="0.0388655699853527">
            <text:p>0,039</text:p>
          </table:table-cell>
          <table:table-cell table:style-name="ce11" table:formula="of:=[.$D$33]+2.576*SQRT([.$D$33]*(1-[.$D$33])/[.$B32])" office:value-type="float" office:value="0.0419739153414684">
            <text:p>0,042</text:p>
          </table:table-cell>
        </table:table-row>
        <table:table-row table:style-name="ro2">
          <table:table-cell table:style-name="ce3" office:value-type="string">
            <text:p> n:</text:p>
          </table:table-cell>
          <table:table-cell table:style-name="ce5" table:formula="of:=AVERAGE([.B3:.B32])" office:value-type="float" office:value="1085.83333333333">
            <text:p>1086</text:p>
          </table:table-cell>
          <table:table-cell table:style-name="ce7" office:value-type="string">
            <text:p> p<text:span text:style-name="T3">:</text:span></text:p>
          </table:table-cell>
          <table:table-cell table:style-name="ce8" table:formula="of:=AVERAGE([.D3:.D32])" office:value-type="float" office:value="0.0289753802158935">
            <text:p>0,029</text:p>
          </table:table-cell>
          <table:table-cell table:style-name="ce10" table:formula="of:=AVERAGE([.E3:.E32])" office:value-type="float" office:value="2.89753802158935">
            <text:p>2,90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>
            <draw:frame table:end-cell-address="'p Karte'.L58" table:end-x="1.647cm" table:end-y="0.068cm" draw:z-index="0" draw:style-name="gr1" svg:width="17.872cm" svg:height="10.021cm" svg:x="0.585cm" svg:y="0.434cm">
              <draw:object draw:notify-on-update-of-ranges="'p Karte'.D2:'p Karte'.D2 'p Karte'.D3:'p Karte'.D32 'p Karte'.A3:'p Karte'.A32 'p Karte'.F2:'p Karte'.F2 'p Karte'.F3:'p Karte'.F32 'p Karte'.A3:'p Karte'.A32 'p Karte'.G2:'p Karte'.G2 'p Karte'.G3:'p Karte'.G32 'p Karte'.A3:'p Karte'.A32 'p Karte'.H2:'p Karte'.H2 'p Karte'.H3:'p Karte'.H32 'p Karte'.A3:'p Karte'.A32 'p Karte'.I2:'p Karte'.I2 'p Karte'.I3:'p Karte'.I32 'p Karte'.A3:'p Karte'.A32 'p Karte'.J2:'p Karte'.J2 'p Karte'.J3:'p Karte'.J32 'p Karte'.A3:'p Karte'.A3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9"/>
        </table:table-row>
        <table:table-row table:style-name="ro3" table:number-rows-repeated="65500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np Karte" table:style-name="ta1" table:print="false">
        <office:forms form:automatic-focus="false" form:apply-design-mode="false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4" table:default-cell-style-name="ce8"/>
        <table:table-column table:style-name="co10" table:default-cell-style-name="ce13"/>
        <table:table-column table:style-name="co6" table:default-cell-style-name="ce13"/>
        <table:table-column table:style-name="co11" table:default-cell-style-name="ce5"/>
        <table:table-column table:style-name="co12" table:default-cell-style-name="ce13"/>
        <table:table-column table:style-name="co6" table:default-cell-style-name="ce13"/>
        <table:table-column table:style-name="co6" table:default-cell-style-name="Default"/>
        <table:table-row table:style-name="ro2">
          <table:table-cell table:style-name="ce1" office:value-type="string" table:number-columns-spanned="4" table:number-rows-spanned="1">
            <text:p>Stichproben <text:span text:style-name="T1">n</text:span><text:span text:style-name="T2">i</text:span> und fehlerhafter Anteil <text:span text:style-name="T1">D</text:span></text:p>
          </table:table-cell>
          <table:covered-table-cell/>
          <table:covered-table-cell table:style-name="ce6"/>
          <table:covered-table-cell/>
          <table:table-cell table:style-name="ce1" office:value-type="string" table:number-columns-spanned="5" table:number-rows-spanned="1">
            <text:p>Kontrollgrenze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table-cell/>
        </table:table-row>
        <table:table-row table:style-name="ro2">
          <table:table-cell office:value-type="string">
            <text:p>Nr.</text:p>
          </table:table-cell>
          <table:table-cell office:value-type="string">
            <text:p>Stichprobe n<text:span text:style-name="T3">i</text:span></text:p>
          </table:table-cell>
          <table:table-cell table:style-name="ce6" office:value-type="string">
            <text:p>D</text:p>
          </table:table-cell>
          <table:table-cell office:value-type="string">
            <text:p><text:span text:style-name="T1">p</text:span> nach F34</text:p>
          </table:table-cell>
          <table:table-cell table:style-name="ce2" office:value-type="string">
            <text:p>EG<text:span text:style-name="T3">u</text:span></text:p>
          </table:table-cell>
          <table:table-cell table:style-name="ce2" office:value-type="string">
            <text:p>WG<text:span text:style-name="T3">u</text:span></text:p>
          </table:table-cell>
          <table:table-cell table:style-name="ce2" office:value-type="string">
            <text:p>Mittellinie np<text:span text:style-name="T3">0</text:span></text:p>
          </table:table-cell>
          <table:table-cell table:style-name="ce2" office:value-type="string">
            <text:p>WG<text:span text:style-name="T3">o</text:span></text:p>
          </table:table-cell>
          <table:table-cell table:style-name="ce2" office:value-type="string">
            <text:p>EG<text:span text:style-name="T3">o</text:span>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C3]/[.B3]" office:value-type="float" office:value="0.032">
            <text:p>0,032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table:formula="of:=[.C4]/[.B4]" office:value-type="float" office:value="0.027">
            <text:p>0,027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table:formula="of:=[.C5]/[.B5]" office:value-type="float" office:value="0.04">
            <text:p>0,040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30">
            <text:p>30</text:p>
          </table:table-cell>
          <table:table-cell table:formula="of:=[.C6]/[.B6]" office:value-type="float" office:value="0.03">
            <text:p>0,030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formula="of:=[.C7]/[.B7]" office:value-type="float" office:value="0.025">
            <text:p>0,025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formula="of:=[.C8]/[.B8]" office:value-type="float" office:value="0.025">
            <text:p>0,025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table:formula="of:=[.C9]/[.B9]" office:value-type="float" office:value="0.028">
            <text:p>0,028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C10]/[.B10]" office:value-type="float" office:value="0.032">
            <text:p>0,032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formula="of:=[.C11]/[.B11]" office:value-type="float" office:value="0.038">
            <text:p>0,038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C12]/[.B12]" office:value-type="float" office:value="0.032">
            <text:p>0,032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table:formula="of:=[.C13]/[.B13]" office:value-type="float" office:value="0.028">
            <text:p>0,028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table:formula="of:=[.C14]/[.B14]" office:value-type="float" office:value="0.027">
            <text:p>0,027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37">
            <text:p>37</text:p>
          </table:table-cell>
          <table:table-cell table:formula="of:=[.C15]/[.B15]" office:value-type="float" office:value="0.037">
            <text:p>0,037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table:formula="of:=[.C16]/[.B16]" office:value-type="float" office:value="0.023">
            <text:p>0,023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30">
            <text:p>30</text:p>
          </table:table-cell>
          <table:table-cell table:formula="of:=[.C17]/[.B17]" office:value-type="float" office:value="0.03">
            <text:p>0,030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table:formula="of:=[.C18]/[.B18]" office:value-type="float" office:value="0.028">
            <text:p>0,028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table:formula="of:=[.C19]/[.B19]" office:value-type="float" office:value="0.034">
            <text:p>0,034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table:formula="of:=[.C20]/[.B20]" office:value-type="float" office:value="0.036">
            <text:p>0,036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formula="of:=[.C21]/[.B21]" office:value-type="float" office:value="0.025">
            <text:p>0,025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 office:value-type="float" office:value="35">
            <text:p>35</text:p>
          </table:table-cell>
          <table:table-cell table:formula="of:=[.C22]/[.B22]" office:value-type="float" office:value="0.035">
            <text:p>0,035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formula="of:=[.C23]/[.B23]" office:value-type="float" office:value="0.038">
            <text:p>0,038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000">
            <text:p>1000</text:p>
          </table:table-cell>
          <table:table-cell office:value-type="float" office:value="42">
            <text:p>42</text:p>
          </table:table-cell>
          <table:table-cell table:formula="of:=[.C24]/[.B24]" office:value-type="float" office:value="0.042">
            <text:p>0,042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table:formula="of:=[.C25]/[.B25]" office:value-type="float" office:value="0.034">
            <text:p>0,034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table:formula="of:=[.C26]/[.B26]" office:value-type="float" office:value="0.027">
            <text:p>0,027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00">
            <text:p>1000</text:p>
          </table:table-cell>
          <table:table-cell office:value-type="float" office:value="35">
            <text:p>35</text:p>
          </table:table-cell>
          <table:table-cell table:formula="of:=[.C27]/[.B27]" office:value-type="float" office:value="0.035">
            <text:p>0,035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formula="of:=[.C28]/[.B28]" office:value-type="float" office:value="0.038">
            <text:p>0,038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table:formula="of:=[.C29]/[.B29]" office:value-type="float" office:value="0.023">
            <text:p>0,023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table:formula="of:=[.C30]/[.B30]" office:value-type="float" office:value="0.034">
            <text:p>0,034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table:formula="of:=[.C31]/[.B31]" office:value-type="float" office:value="0.04">
            <text:p>0,040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00">
            <text:p>1000</text:p>
          </table:table-cell>
          <table:table-cell office:value-type="float" office:value="24">
            <text:p>24</text:p>
          </table:table-cell>
          <table:table-cell table:formula="of:=[.C32]/[.B32]" office:value-type="float" office:value="0.024">
            <text:p>0,024</text:p>
          </table:table-cell>
          <table:table-cell table:formula="of:=[.$D$34]-2.576*SQRT([.$D$34]*(1-[.$D$33]))" office:value-type="float" office:value="17.3238761894066">
            <text:p>17</text:p>
          </table:table-cell>
          <table:table-cell table:formula="of:=[.$D$34]-1.96*SQRT([.$D$34]*(1-[.$D$33]))" office:value-type="float" office:value="20.7297608687514">
            <text:p>21</text:p>
          </table:table-cell>
          <table:table-cell office:value-type="float" office:value="31.5666666666667">
            <text:p>32</text:p>
          </table:table-cell>
          <table:table-cell table:formula="of:=[.$D$34]+1.96*SQRT([.$D$34]*(1-[.$D$33]))" office:value-type="float" office:value="42.4035724645819">
            <text:p>42</text:p>
          </table:table-cell>
          <table:table-cell table:formula="of:=[.$D$34]+2.576*SQRT([.$D$34]*(1-[.$D$33]))" office:value-type="float" office:value="45.8094571439267">
            <text:p>46</text:p>
          </table:table-cell>
          <table:table-cell/>
        </table:table-row>
        <table:table-row table:style-name="ro2">
          <table:table-cell table:style-name="Default" table:number-columns-repeated="2"/>
          <table:table-cell table:style-name="ce7" office:value-type="string">
            <text:p> p<text:span text:style-name="T3">:</text:span></text:p>
          </table:table-cell>
          <table:table-cell table:formula="of:=AVERAGE([.D3:.D32])" office:value-type="float" office:value="0.0315666666666667">
            <text:p>0,032</text:p>
          </table:table-cell>
          <table:table-cell table:style-name="ce4"/>
          <table:table-cell table:style-name="Default"/>
          <table:table-cell table:style-name="ce4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style-name="ce12" office:value-type="string">
            <text:p>np<text:span text:style-name="T3">0</text:span>:</text:p>
          </table:table-cell>
          <table:table-cell table:style-name="ce5" table:formula="of:=[.D33]*1000" office:value-type="float" office:value="31.5666666666667">
            <text:p>32</text:p>
          </table:table-cell>
          <table:table-cell table:style-name="Default"/>
          <table:table-cell table:style-name="ce14"/>
          <table:table-cell table:style-name="Default" table:number-columns-repeated="3"/>
          <table:table-cell/>
        </table:table-row>
        <table:table-row table:style-name="ro3">
          <table:table-cell table:style-name="Default" table:number-columns-repeated="9"/>
          <table:table-cell/>
        </table:table-row>
        <table:table-row table:style-name="ro3">
          <table:table-cell table:style-name="Default">
            <draw:frame table:end-cell-address="'np Karte'.L60" table:end-x="0.244cm" table:end-y="0.318cm" draw:z-index="0" draw:style-name="gr1" svg:width="16.85cm" svg:height="10.958cm" svg:x="0.863cm" svg:y="0.199cm">
              <draw:object draw:notify-on-update-of-ranges="'np Karte'.C2:'np Karte'.C2 'np Karte'.C3:'np Karte'.C32 'np Karte'.A3:'np Karte'.A32 'np Karte'.E2:'np Karte'.E2 'np Karte'.E3:'np Karte'.E32 'np Karte'.A3:'np Karte'.A32 'np Karte'.F2:'np Karte'.F2 'np Karte'.F3:'np Karte'.F32 'np Karte'.A3:'np Karte'.A32 'np Karte'.G2:'np Karte'.G2 'np Karte'.G3:'np Karte'.G32 'np Karte'.A3:'np Karte'.A32 'np Karte'.H2:'np Karte'.H2 'np Karte'.H3:'np Karte'.H32 'np Karte'.A3:'np Karte'.A32 'np Karte'.I2:'np Karte'.I2 'np Karte'.I3:'np Karte'.I32 'np Karte'.A3:'np Karte'.A3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Default" table:number-columns-repeated="8"/>
          <table:table-cell/>
        </table:table-row>
      </table:table>
      <table:table table:name="c Karte" table:style-name="ta1" table:print="false">
        <office:forms form:automatic-focus="false" form:apply-design-mode="false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13" table:default-cell-style-name="ce13"/>
        <table:table-column table:style-name="co5" table:default-cell-style-name="ce13"/>
        <table:table-column table:style-name="co7" table:default-cell-style-name="ce5"/>
        <table:table-column table:style-name="co6" table:default-cell-style-name="ce13"/>
        <table:table-column table:style-name="co7" table:default-cell-style-name="ce13"/>
        <table:table-column table:style-name="co6" table:number-columns-repeated="2" table:default-cell-style-name="Default"/>
        <table:table-row table:style-name="ro4">
          <table:table-cell table:style-name="ce15" office:value-type="string" table:number-columns-spanned="3" table:number-rows-spanned="1">
            <text:p>Stichproben <text:span text:style-name="T1">n</text:span><text:span text:style-name="T2">i</text:span> und Fehlerzahl <text:span text:style-name="T1">c</text:span><text:span text:style-name="T2">i</text:span></text:p>
          </table:table-cell>
          <table:covered-table-cell/>
          <table:covered-table-cell table:style-name="ce6"/>
          <table:table-cell table:style-name="ce8" office:value-type="string" table:number-columns-spanned="5" table:number-rows-spanned="1">
            <text:p>Kontrollgrenzen</text:p>
          </table:table-cell>
          <table:covered-table-cell table:style-name="ce2"/>
          <table:covered-table-cell table:style-name="ce1"/>
          <table:covered-table-cell table:style-name="ce2"/>
          <table:covered-table-cell table:style-name="ce2"/>
          <table:table-cell table:style-name="ce16" table:number-columns-repeated="2"/>
        </table:table-row>
        <table:table-row table:style-name="ro2">
          <table:table-cell office:value-type="string">
            <text:p>Nr.</text:p>
          </table:table-cell>
          <table:table-cell office:value-type="string">
            <text:p>Stichprobe n<text:span text:style-name="T3">i</text:span></text:p>
          </table:table-cell>
          <table:table-cell table:style-name="ce6" office:value-type="string">
            <text:p><text:span text:style-name="T1">c</text:span><text:span text:style-name="T2">i</text:span></text:p>
          </table:table-cell>
          <table:table-cell table:style-name="ce2" office:value-type="string">
            <text:p>EG<text:span text:style-name="T3">u</text:span></text:p>
          </table:table-cell>
          <table:table-cell table:style-name="ce2" office:value-type="string">
            <text:p>WG<text:span text:style-name="T3">u</text:span></text:p>
          </table:table-cell>
          <table:table-cell table:style-name="ce2" office:value-type="string">
            <text:p>Mittellinie <text:span text:style-name="T1">c</text:span></text:p>
          </table:table-cell>
          <table:table-cell table:style-name="ce2" office:value-type="string">
            <text:p>WG<text:span text:style-name="T3">o</text:span></text:p>
          </table:table-cell>
          <table:table-cell table:style-name="ce2" office:value-type="string">
            <text:p>EG<text:span text:style-name="T3">o</text:span></text:p>
          </table:table-cell>
          <table:table-cell table:number-columns-repeated="2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 office:value-type="float" office:value="30">
            <text:p>30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37">
            <text:p>37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00">
            <text:p>1000</text:p>
          </table:table-cell>
          <table:table-cell office:value-type="float" office:value="30">
            <text:p>30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00">
            <text:p>1000</text:p>
          </table:table-cell>
          <table:table-cell office:value-type="float" office:value="28">
            <text:p>28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000">
            <text:p>1000</text:p>
          </table:table-cell>
          <table:table-cell office:value-type="float" office:value="36">
            <text:p>36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00">
            <text:p>1000</text:p>
          </table:table-cell>
          <table:table-cell office:value-type="float" office:value="25">
            <text:p>25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00">
            <text:p>1000</text:p>
          </table:table-cell>
          <table:table-cell office:value-type="float" office:value="35">
            <text:p>35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000">
            <text:p>1000</text:p>
          </table:table-cell>
          <table:table-cell office:value-type="float" office:value="42">
            <text:p>42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1000">
            <text:p>1000</text:p>
          </table:table-cell>
          <table:table-cell office:value-type="float" office:value="27">
            <text:p>27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000">
            <text:p>1000</text:p>
          </table:table-cell>
          <table:table-cell office:value-type="float" office:value="35">
            <text:p>35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00">
            <text:p>1000</text:p>
          </table:table-cell>
          <table:table-cell office:value-type="float" office:value="38">
            <text:p>38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1000">
            <text:p>1000</text:p>
          </table:table-cell>
          <table:table-cell office:value-type="float" office:value="23">
            <text:p>23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000">
            <text:p>1000</text:p>
          </table:table-cell>
          <table:table-cell office:value-type="float" office:value="34">
            <text:p>34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000">
            <text:p>1000</text:p>
          </table:table-cell>
          <table:table-cell office:value-type="float" office:value="40">
            <text:p>40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000">
            <text:p>1000</text:p>
          </table:table-cell>
          <table:table-cell office:value-type="float" office:value="24">
            <text:p>24</text:p>
          </table:table-cell>
          <table:table-cell table:formula="of:=[.$C$33]-2.576*SQRT([.$C$33])" office:value-type="float" office:value="17.0936113891288">
            <text:p>17</text:p>
          </table:table-cell>
          <table:table-cell table:formula="of:=[.$C$33]-1.96*SQRT([.$C$33])" office:value-type="float" office:value="20.5545593902792">
            <text:p>21</text:p>
          </table:table-cell>
          <table:table-cell office:value-type="float" office:value="31.5666666666667">
            <text:p>32</text:p>
          </table:table-cell>
          <table:table-cell table:formula="of:=[.$C$33]+1.96*SQRT([.$C$33])" office:value-type="float" office:value="42.5787739430542">
            <text:p>43</text:p>
          </table:table-cell>
          <table:table-cell table:formula="of:=[.$C$33]+2.576*SQRT([.$C$33])+0.5" office:value-type="float" office:value="46.5397219442045">
            <text:p>47</text:p>
          </table:table-cell>
          <table:table-cell table:number-columns-repeated="2"/>
        </table:table-row>
        <table:table-row table:style-name="ro5">
          <table:table-cell table:style-name="Default"/>
          <table:table-cell table:style-name="ce7" office:value-type="string">
            <text:p> <text:span text:style-name="T4">c</text:span><text:span text:style-name="T5">:</text:span></text:p>
          </table:table-cell>
          <table:table-cell table:style-name="ce5" table:formula="of:=AVERAGE([.C3:.C32])" office:value-type="float" office:value="31.5666666666667">
            <text:p>32</text:p>
          </table:table-cell>
          <table:table-cell table:style-name="ce4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Default" table:number-columns-repeated="8"/>
          <table:table-cell table:number-columns-repeated="2"/>
        </table:table-row>
        <table:table-row table:style-name="ro3">
          <table:table-cell table:style-name="Default">
            <draw:frame table:end-cell-address="'c Karte'.L57" table:end-x="0.809cm" table:end-y="0.138cm" draw:z-index="0" draw:style-name="gr1" svg:width="17.591cm" svg:height="10.042cm" svg:x="0.251cm" svg:y="0.031cm">
              <draw:object draw:notify-on-update-of-ranges="'c Karte'.C2:'c Karte'.C2 'c Karte'.C3:'c Karte'.C32 'c Karte'.A3:'c Karte'.A32 'c Karte'.D2:'c Karte'.D2 'c Karte'.D3:'c Karte'.D32 'c Karte'.A3:'c Karte'.A32 'c Karte'.E2:'c Karte'.E2 'c Karte'.E3:'c Karte'.E32 'c Karte'.A3:'c Karte'.A32 'c Karte'.F2:'c Karte'.F2 'c Karte'.F3:'c Karte'.F32 'c Karte'.A3:'c Karte'.A32 'c Karte'.G2:'c Karte'.G2 'c Karte'.G3:'c Karte'.G32 'c Karte'.A3:'c Karte'.A32 'c Karte'.H2:'c Karte'.H2 'c Karte'.H3:'c Karte'.H32 'c Karte'.A3:'c Karte'.A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Default" table:number-columns-repeated="7"/>
          <table:table-cell table:number-columns-repeated="2"/>
        </table:table-row>
      </table:table>
      <table:table table:name="u Karte" table:style-name="ta1" table:print="false">
        <office:forms form:automatic-focus="false" form:apply-design-mode="false"/>
        <table:table-column table:style-name="co14" table:default-cell-style-name="ce2"/>
        <table:table-column table:style-name="co2" table:default-cell-style-name="ce2"/>
        <table:table-column table:style-name="co15" table:default-cell-style-name="ce2"/>
        <table:table-column table:style-name="co16" table:default-cell-style-name="ce8"/>
        <table:table-column table:style-name="co16" table:default-cell-style-name="ce11"/>
        <table:table-column table:style-name="co17" table:default-cell-style-name="ce11"/>
        <table:table-column table:style-name="co18" table:default-cell-style-name="ce8"/>
        <table:table-column table:style-name="co19" table:default-cell-style-name="ce11"/>
        <table:table-column table:style-name="co20" table:default-cell-style-name="ce11"/>
        <table:table-row table:style-name="ro6">
          <table:table-cell table:style-name="ce15" office:value-type="string" table:number-columns-spanned="4" table:number-rows-spanned="1">
            <text:p>Stichproben <text:span text:style-name="T1">n</text:span><text:span text:style-name="T2">i</text:span> und Fehlerzahl <text:span text:style-name="T1">u</text:span><text:span text:style-name="T2">i</text:span></text:p>
          </table:table-cell>
          <table:covered-table-cell/>
          <table:covered-table-cell table:style-name="ce6"/>
          <table:covered-table-cell table:style-name="ce6"/>
          <table:table-cell table:style-name="ce17" office:value-type="string" table:number-columns-spanned="5" table:number-rows-spanned="1">
            <text:p>Kontrollgrenzen</text:p>
          </table:table-cell>
          <table:covered-table-cell table:style-name="ce2"/>
          <table:covered-table-cell table:style-name="ce1"/>
          <table:covered-table-cell table:style-name="ce2"/>
          <table:covered-table-cell table:style-name="ce2"/>
        </table:table-row>
        <table:table-row table:style-name="ro2">
          <table:table-cell office:value-type="string">
            <text:p>Nr.</text:p>
          </table:table-cell>
          <table:table-cell office:value-type="string">
            <text:p>Stichprobe n<text:span text:style-name="T3">i</text:span></text:p>
          </table:table-cell>
          <table:table-cell table:style-name="ce6" office:value-type="string">
            <text:p><text:span text:style-name="T1">c</text:span><text:span text:style-name="T2">i</text:span></text:p>
          </table:table-cell>
          <table:table-cell table:style-name="ce6" office:value-type="string">
            <text:p>u<text:span text:style-name="T3">i</text:span></text:p>
          </table:table-cell>
          <table:table-cell table:style-name="ce2" office:value-type="string">
            <text:p>EG<text:span text:style-name="T3">u</text:span></text:p>
          </table:table-cell>
          <table:table-cell table:style-name="ce2" office:value-type="string">
            <text:p>WG<text:span text:style-name="T3">u</text:span></text:p>
          </table:table-cell>
          <table:table-cell table:style-name="ce2" office:value-type="string">
            <text:p>Mittellinie <text:span text:style-name="T1">u</text:span><text:span text:style-name="T2">0</text:span></text:p>
          </table:table-cell>
          <table:table-cell table:style-name="ce2" office:value-type="string">
            <text:p>WG<text:span text:style-name="T3">o</text:span></text:p>
          </table:table-cell>
          <table:table-cell table:style-name="ce2" office:value-type="string">
            <text:p>EG<text:span text:style-name="T3">o</text:span></text:p>
          </table:table-cell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10">
            <text:p>1010</text:p>
          </table:table-cell>
          <table:table-cell office:value-type="float" office:value="32">
            <text:p>32</text:p>
          </table:table-cell>
          <table:table-cell table:formula="of:=[.C3]/[.B3]" office:value-type="float" office:value="0.0316831683168317">
            <text:p>0,032</text:p>
          </table:table-cell>
          <table:table-cell table:formula="of:=[.$D$33]-2.576*SQRT([.$D$33]/[.$B3])" office:value-type="float" office:value="0.0151779011583243">
            <text:p>0,015</text:p>
          </table:table-cell>
          <table:table-cell table:formula="of:=[.$D$33]-1.96*SQRT([.$D$33]/[.$B3])" office:value-type="float" office:value="0.0184772983242648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3])" office:value-type="float" office:value="0.0394734621075223">
            <text:p>0,039</text:p>
          </table:table-cell>
          <table:table-cell table:formula="of:=[.$D$33]+2.576*SQRT([.$D$33]/[.$B3])" office:value-type="float" office:value="0.0427728592734627">
            <text:p>0,043</text:p>
          </table:table-cell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80">
            <text:p>980</text:p>
          </table:table-cell>
          <table:table-cell office:value-type="float" office:value="27">
            <text:p>27</text:p>
          </table:table-cell>
          <table:table-cell table:formula="of:=[.C4]/[.B4]" office:value-type="float" office:value="0.0275510204081633">
            <text:p>0,028</text:p>
          </table:table-cell>
          <table:table-cell table:formula="of:=[.$D$33]-2.576*SQRT([.$D$33]/[.$B4])" office:value-type="float" office:value="0.0149683071983835">
            <text:p>0,015</text:p>
          </table:table-cell>
          <table:table-cell table:formula="of:=[.$D$33]-1.96*SQRT([.$D$33]/[.$B4])" office:value-type="float" office:value="0.0183178246590924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4])" office:value-type="float" office:value="0.0396329357726946">
            <text:p>0,040</text:p>
          </table:table-cell>
          <table:table-cell table:formula="of:=[.$D$33]+2.576*SQRT([.$D$33]/[.$B4])" office:value-type="float" office:value="0.0429824532334036">
            <text:p>0,043</text:p>
          </table:table-cell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10">
            <text:p>1210</text:p>
          </table:table-cell>
          <table:table-cell office:value-type="float" office:value="40">
            <text:p>40</text:p>
          </table:table-cell>
          <table:table-cell table:formula="of:=[.C5]/[.B5]" office:value-type="float" office:value="0.0330578512396694">
            <text:p>0,033</text:p>
          </table:table-cell>
          <table:table-cell table:formula="of:=[.$D$33]-2.576*SQRT([.$D$33]/[.$B5])" office:value-type="float" office:value="0.0163696576328398">
            <text:p>0,016</text:p>
          </table:table-cell>
          <table:table-cell table:formula="of:=[.$D$33]-1.96*SQRT([.$D$33]/[.$B5])" office:value-type="float" office:value="0.0193840695548744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5])" office:value-type="float" office:value="0.0385666908769126">
            <text:p>0,039</text:p>
          </table:table-cell>
          <table:table-cell table:formula="of:=[.$D$33]+2.576*SQRT([.$D$33]/[.$B5])" office:value-type="float" office:value="0.0415811027989472">
            <text:p>0,042</text:p>
          </table:table-cell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080">
            <text:p>1080</text:p>
          </table:table-cell>
          <table:table-cell office:value-type="float" office:value="30">
            <text:p>30</text:p>
          </table:table-cell>
          <table:table-cell table:formula="of:=[.C6]/[.B6]" office:value-type="float" office:value="0.0277777777777778">
            <text:p>0,028</text:p>
          </table:table-cell>
          <table:table-cell table:formula="of:=[.$D$33]-2.576*SQRT([.$D$33]/[.$B6])" office:value-type="float" office:value="0.0156325317836912">
            <text:p>0,016</text:p>
          </table:table-cell>
          <table:table-cell table:formula="of:=[.$D$33]-1.96*SQRT([.$D$33]/[.$B6])" office:value-type="float" office:value="0.0188232129305222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6])" office:value-type="float" office:value="0.0391275475012648">
            <text:p>0,039</text:p>
          </table:table-cell>
          <table:table-cell table:formula="of:=[.$D$33]+2.576*SQRT([.$D$33]/[.$B6])" office:value-type="float" office:value="0.0423182286480958">
            <text:p>0,042</text:p>
          </table:table-cell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100">
            <text:p>1100</text:p>
          </table:table-cell>
          <table:table-cell office:value-type="float" office:value="25">
            <text:p>25</text:p>
          </table:table-cell>
          <table:table-cell table:formula="of:=[.C7]/[.B7]" office:value-type="float" office:value="0.0227272727272727">
            <text:p>0,023</text:p>
          </table:table-cell>
          <table:table-cell table:formula="of:=[.$D$33]-2.576*SQRT([.$D$33]/[.$B7])" office:value-type="float" office:value="0.0157543868332085">
            <text:p>0,016</text:p>
          </table:table-cell>
          <table:table-cell table:formula="of:=[.$D$33]-1.96*SQRT([.$D$33]/[.$B7])" office:value-type="float" office:value="0.018915928729068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7])" office:value-type="float" office:value="0.0390348317027191">
            <text:p>0,039</text:p>
          </table:table-cell>
          <table:table-cell table:formula="of:=[.$D$33]+2.576*SQRT([.$D$33]/[.$B7])" office:value-type="float" office:value="0.0421963735985785">
            <text:p>0,042</text:p>
          </table:table-cell>
        </table:table-row>
        <table:table-row table:style-name="ro3">
          <table:table-cell office:value-type="float" office:value="6">
            <text:p>6</text:p>
          </table:table-cell>
          <table:table-cell office:value-type="float" office:value="990">
            <text:p>990</text:p>
          </table:table-cell>
          <table:table-cell office:value-type="float" office:value="25">
            <text:p>25</text:p>
          </table:table-cell>
          <table:table-cell table:formula="of:=[.C8]/[.B8]" office:value-type="float" office:value="0.0252525252525252">
            <text:p>0,025</text:p>
          </table:table-cell>
          <table:table-cell table:formula="of:=[.$D$33]-2.576*SQRT([.$D$33]/[.$B8])" office:value-type="float" office:value="0.0150392295427939">
            <text:p>0,015</text:p>
          </table:table-cell>
          <table:table-cell table:formula="of:=[.$D$33]-1.96*SQRT([.$D$33]/[.$B8])" office:value-type="float" office:value="0.0183717873124482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8])" office:value-type="float" office:value="0.0395789731193389">
            <text:p>0,040</text:p>
          </table:table-cell>
          <table:table-cell table:formula="of:=[.$D$33]+2.576*SQRT([.$D$33]/[.$B8])" office:value-type="float" office:value="0.0429115308889931">
            <text:p>0,043</text:p>
          </table:table-cell>
        </table:table-row>
        <table:table-row table:style-name="ro3">
          <table:table-cell office:value-type="float" office:value="7">
            <text:p>7</text:p>
          </table:table-cell>
          <table:table-cell office:value-type="float" office:value="1030">
            <text:p>1030</text:p>
          </table:table-cell>
          <table:table-cell office:value-type="float" office:value="28">
            <text:p>28</text:p>
          </table:table-cell>
          <table:table-cell table:formula="of:=[.C9]/[.B9]" office:value-type="float" office:value="0.0271844660194175">
            <text:p>0,027</text:p>
          </table:table-cell>
          <table:table-cell table:formula="of:=[.$D$33]-2.576*SQRT([.$D$33]/[.$B9])" office:value-type="float" office:value="0.0153125139290439">
            <text:p>0,015</text:p>
          </table:table-cell>
          <table:table-cell table:formula="of:=[.$D$33]-1.96*SQRT([.$D$33]/[.$B9])" office:value-type="float" office:value="0.0185797210845949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9])" office:value-type="float" office:value="0.0393710393471921">
            <text:p>0,039</text:p>
          </table:table-cell>
          <table:table-cell table:formula="of:=[.$D$33]+2.576*SQRT([.$D$33]/[.$B9])" office:value-type="float" office:value="0.0426382465027431">
            <text:p>0,043</text:p>
          </table:table-cell>
        </table:table-row>
        <table:table-row table:style-name="ro3">
          <table:table-cell office:value-type="float" office:value="8">
            <text:p>8</text:p>
          </table:table-cell>
          <table:table-cell office:value-type="float" office:value="1070">
            <text:p>1070</text:p>
          </table:table-cell>
          <table:table-cell office:value-type="float" office:value="32">
            <text:p>32</text:p>
          </table:table-cell>
          <table:table-cell table:formula="of:=[.C10]/[.B10]" office:value-type="float" office:value="0.0299065420560748">
            <text:p>0,030</text:p>
          </table:table-cell>
          <table:table-cell table:formula="of:=[.$D$33]-2.576*SQRT([.$D$33]/[.$B10])" office:value-type="float" office:value="0.0155703270248861">
            <text:p>0,016</text:p>
          </table:table-cell>
          <table:table-cell table:formula="of:=[.$D$33]-1.96*SQRT([.$D$33]/[.$B10])" office:value-type="float" office:value="0.0187758832227357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0])" office:value-type="float" office:value="0.0391748772090514">
            <text:p>0,039</text:p>
          </table:table-cell>
          <table:table-cell table:formula="of:=[.$D$33]+2.576*SQRT([.$D$33]/[.$B10])" office:value-type="float" office:value="0.042380433406901">
            <text:p>0,042</text:p>
          </table:table-cell>
        </table:table-row>
        <table:table-row table:style-name="ro3">
          <table:table-cell office:value-type="float" office:value="9">
            <text:p>9</text:p>
          </table:table-cell>
          <table:table-cell office:value-type="float" office:value="1200">
            <text:p>1200</text:p>
          </table:table-cell>
          <table:table-cell office:value-type="float" office:value="38">
            <text:p>38</text:p>
          </table:table-cell>
          <table:table-cell table:formula="of:=[.C11]/[.B11]" office:value-type="float" office:value="0.0316666666666667">
            <text:p>0,032</text:p>
          </table:table-cell>
          <table:table-cell table:formula="of:=[.$D$33]-2.576*SQRT([.$D$33]/[.$B11])" office:value-type="float" office:value="0.0163172427598437">
            <text:p>0,016</text:p>
          </table:table-cell>
          <table:table-cell table:formula="of:=[.$D$33]-1.96*SQRT([.$D$33]/[.$B11])" office:value-type="float" office:value="0.0193441886732469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1])" office:value-type="float" office:value="0.0386065717585401">
            <text:p>0,039</text:p>
          </table:table-cell>
          <table:table-cell table:formula="of:=[.$D$33]+2.576*SQRT([.$D$33]/[.$B11])" office:value-type="float" office:value="0.0416335176719433">
            <text:p>0,042</text:p>
          </table:table-cell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32">
            <text:p>32</text:p>
          </table:table-cell>
          <table:table-cell table:formula="of:=[.C12]/[.B12]" office:value-type="float" office:value="0.032">
            <text:p>0,032</text:p>
          </table:table-cell>
          <table:table-cell table:formula="of:=[.$D$33]-2.576*SQRT([.$D$33]/[.$B12])" office:value-type="float" office:value="0.0151090853745345">
            <text:p>0,015</text:p>
          </table:table-cell>
          <table:table-cell table:formula="of:=[.$D$33]-1.96*SQRT([.$D$33]/[.$B12])" office:value-type="float" office:value="0.0184249384887725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12])" office:value-type="float" office:value="0.0395258219430145">
            <text:p>0,040</text:p>
          </table:table-cell>
          <table:table-cell table:formula="of:=[.$D$33]+2.576*SQRT([.$D$33]/[.$B12])" office:value-type="float" office:value="0.0428416750572526">
            <text:p>0,043</text:p>
          </table:table-cell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995">
            <text:p>995</text:p>
          </table:table-cell>
          <table:table-cell office:value-type="float" office:value="28">
            <text:p>28</text:p>
          </table:table-cell>
          <table:table-cell table:formula="of:=[.C13]/[.B13]" office:value-type="float" office:value="0.0281407035175879">
            <text:p>0,028</text:p>
          </table:table-cell>
          <table:table-cell table:formula="of:=[.$D$33]-2.576*SQRT([.$D$33]/[.$B13])" office:value-type="float" office:value="0.0150742890968843">
            <text:p>0,015</text:p>
          </table:table-cell>
          <table:table-cell table:formula="of:=[.$D$33]-1.96*SQRT([.$D$33]/[.$B13])" office:value-type="float" office:value="0.0183984630601257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13])" office:value-type="float" office:value="0.0395522973716614">
            <text:p>0,040</text:p>
          </table:table-cell>
          <table:table-cell table:formula="of:=[.$D$33]+2.576*SQRT([.$D$33]/[.$B13])" office:value-type="float" office:value="0.0428764713349027">
            <text:p>0,043</text:p>
          </table:table-cell>
        </table:table-row>
        <table:table-row table:style-name="ro3">
          <table:table-cell office:value-type="float" office:value="12">
            <text:p>12</text:p>
          </table:table-cell>
          <table:table-cell office:value-type="float" office:value="1015">
            <text:p>1015</text:p>
          </table:table-cell>
          <table:table-cell office:value-type="float" office:value="27">
            <text:p>27</text:p>
          </table:table-cell>
          <table:table-cell table:formula="of:=[.C14]/[.B14]" office:value-type="float" office:value="0.0266009852216749">
            <text:p>0,027</text:p>
          </table:table-cell>
          <table:table-cell table:formula="of:=[.$D$33]-2.576*SQRT([.$D$33]/[.$B14])" office:value-type="float" office:value="0.0152119270524334">
            <text:p>0,015</text:p>
          </table:table-cell>
          <table:table-cell table:formula="of:=[.$D$33]-1.96*SQRT([.$D$33]/[.$B14])" office:value-type="float" office:value="0.0185031875915217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4])" office:value-type="float" office:value="0.0394475728402653">
            <text:p>0,039</text:p>
          </table:table-cell>
          <table:table-cell table:formula="of:=[.$D$33]+2.576*SQRT([.$D$33]/[.$B14])" office:value-type="float" office:value="0.0427388333793536">
            <text:p>0,043</text:p>
          </table:table-cell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1150">
            <text:p>1150</text:p>
          </table:table-cell>
          <table:table-cell office:value-type="float" office:value="37">
            <text:p>37</text:p>
          </table:table-cell>
          <table:table-cell table:formula="of:=[.C15]/[.B15]" office:value-type="float" office:value="0.0321739130434783">
            <text:p>0,032</text:p>
          </table:table-cell>
          <table:table-cell table:formula="of:=[.$D$33]-2.576*SQRT([.$D$33]/[.$B15])" office:value-type="float" office:value="0.0160449936038483">
            <text:p>0,016</text:p>
          </table:table-cell>
          <table:table-cell table:formula="of:=[.$D$33]-1.96*SQRT([.$D$33]/[.$B15])" office:value-type="float" office:value="0.0191370425762939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5])" office:value-type="float" office:value="0.0388137178554931">
            <text:p>0,039</text:p>
          </table:table-cell>
          <table:table-cell table:formula="of:=[.$D$33]+2.576*SQRT([.$D$33]/[.$B15])" office:value-type="float" office:value="0.0419057668279387">
            <text:p>0,042</text:p>
          </table:table-cell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1020">
            <text:p>1020</text:p>
          </table:table-cell>
          <table:table-cell office:value-type="float" office:value="23">
            <text:p>23</text:p>
          </table:table-cell>
          <table:table-cell table:formula="of:=[.C16]/[.B16]" office:value-type="float" office:value="0.0225490196078431">
            <text:p>0,023</text:p>
          </table:table-cell>
          <table:table-cell table:formula="of:=[.$D$33]-2.576*SQRT([.$D$33]/[.$B16])" office:value-type="float" office:value="0.0152457024485317">
            <text:p>0,015</text:p>
          </table:table-cell>
          <table:table-cell table:formula="of:=[.$D$33]-1.96*SQRT([.$D$33]/[.$B16])" office:value-type="float" office:value="0.0185288862624661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6])" office:value-type="float" office:value="0.039421874169321">
            <text:p>0,039</text:p>
          </table:table-cell>
          <table:table-cell table:formula="of:=[.$D$33]+2.576*SQRT([.$D$33]/[.$B16])" office:value-type="float" office:value="0.0427050579832553">
            <text:p>0,043</text:p>
          </table:table-cell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1060">
            <text:p>1060</text:p>
          </table:table-cell>
          <table:table-cell office:value-type="float" office:value="30">
            <text:p>30</text:p>
          </table:table-cell>
          <table:table-cell table:formula="of:=[.C17]/[.B17]" office:value-type="float" office:value="0.0283018867924528">
            <text:p>0,028</text:p>
          </table:table-cell>
          <table:table-cell table:formula="of:=[.$D$33]-2.576*SQRT([.$D$33]/[.$B17])" office:value-type="float" office:value="0.015507244073204">
            <text:p>0,016</text:p>
          </table:table-cell>
          <table:table-cell table:formula="of:=[.$D$33]-1.96*SQRT([.$D$33]/[.$B17])" office:value-type="float" office:value="0.0187278853247167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7])" office:value-type="float" office:value="0.0392228751070703">
            <text:p>0,039</text:p>
          </table:table-cell>
          <table:table-cell table:formula="of:=[.$D$33]+2.576*SQRT([.$D$33]/[.$B17])" office:value-type="float" office:value="0.042443516358583">
            <text:p>0,042</text:p>
          </table:table-cell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1070">
            <text:p>1070</text:p>
          </table:table-cell>
          <table:table-cell office:value-type="float" office:value="28">
            <text:p>28</text:p>
          </table:table-cell>
          <table:table-cell table:formula="of:=[.C18]/[.B18]" office:value-type="float" office:value="0.0261682242990654">
            <text:p>0,026</text:p>
          </table:table-cell>
          <table:table-cell table:formula="of:=[.$D$33]-2.576*SQRT([.$D$33]/[.$B18])" office:value-type="float" office:value="0.0155703270248861">
            <text:p>0,016</text:p>
          </table:table-cell>
          <table:table-cell table:formula="of:=[.$D$33]-1.96*SQRT([.$D$33]/[.$B18])" office:value-type="float" office:value="0.0187758832227357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8])" office:value-type="float" office:value="0.0391748772090514">
            <text:p>0,039</text:p>
          </table:table-cell>
          <table:table-cell table:formula="of:=[.$D$33]+2.576*SQRT([.$D$33]/[.$B18])" office:value-type="float" office:value="0.042380433406901">
            <text:p>0,042</text:p>
          </table:table-cell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1200">
            <text:p>1200</text:p>
          </table:table-cell>
          <table:table-cell office:value-type="float" office:value="34">
            <text:p>34</text:p>
          </table:table-cell>
          <table:table-cell table:formula="of:=[.C19]/[.B19]" office:value-type="float" office:value="0.0283333333333333">
            <text:p>0,028</text:p>
          </table:table-cell>
          <table:table-cell table:formula="of:=[.$D$33]-2.576*SQRT([.$D$33]/[.$B19])" office:value-type="float" office:value="0.0163172427598437">
            <text:p>0,016</text:p>
          </table:table-cell>
          <table:table-cell table:formula="of:=[.$D$33]-1.96*SQRT([.$D$33]/[.$B19])" office:value-type="float" office:value="0.0193441886732469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19])" office:value-type="float" office:value="0.0386065717585401">
            <text:p>0,039</text:p>
          </table:table-cell>
          <table:table-cell table:formula="of:=[.$D$33]+2.576*SQRT([.$D$33]/[.$B19])" office:value-type="float" office:value="0.0416335176719433">
            <text:p>0,042</text:p>
          </table:table-cell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1190">
            <text:p>1190</text:p>
          </table:table-cell>
          <table:table-cell office:value-type="float" office:value="36">
            <text:p>36</text:p>
          </table:table-cell>
          <table:table-cell table:formula="of:=[.C20]/[.B20]" office:value-type="float" office:value="0.0302521008403361">
            <text:p>0,030</text:p>
          </table:table-cell>
          <table:table-cell table:formula="of:=[.$D$33]-2.576*SQRT([.$D$33]/[.$B20])" office:value-type="float" office:value="0.0162641685754696">
            <text:p>0,016</text:p>
          </table:table-cell>
          <table:table-cell table:formula="of:=[.$D$33]-1.96*SQRT([.$D$33]/[.$B20])" office:value-type="float" office:value="0.019303806141658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0])" office:value-type="float" office:value="0.0386469542901291">
            <text:p>0,039</text:p>
          </table:table-cell>
          <table:table-cell table:formula="of:=[.$D$33]+2.576*SQRT([.$D$33]/[.$B20])" office:value-type="float" office:value="0.0416865918563174">
            <text:p>0,042</text:p>
          </table:table-cell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1040">
            <text:p>1040</text:p>
          </table:table-cell>
          <table:table-cell office:value-type="float" office:value="25">
            <text:p>25</text:p>
          </table:table-cell>
          <table:table-cell table:formula="of:=[.C21]/[.B21]" office:value-type="float" office:value="0.0240384615384615">
            <text:p>0,024</text:p>
          </table:table-cell>
          <table:table-cell table:formula="of:=[.$D$33]-2.576*SQRT([.$D$33]/[.$B21])" office:value-type="float" office:value="0.0153783594510241">
            <text:p>0,015</text:p>
          </table:table-cell>
          <table:table-cell table:formula="of:=[.$D$33]-1.96*SQRT([.$D$33]/[.$B21])" office:value-type="float" office:value="0.0186298209382755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1])" office:value-type="float" office:value="0.0393209394935115">
            <text:p>0,039</text:p>
          </table:table-cell>
          <table:table-cell table:formula="of:=[.$D$33]+2.576*SQRT([.$D$33]/[.$B21])" office:value-type="float" office:value="0.0425724009807629">
            <text:p>0,043</text:p>
          </table:table-cell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1030">
            <text:p>1030</text:p>
          </table:table-cell>
          <table:table-cell office:value-type="float" office:value="35">
            <text:p>35</text:p>
          </table:table-cell>
          <table:table-cell table:formula="of:=[.C22]/[.B22]" office:value-type="float" office:value="0.0339805825242718">
            <text:p>0,034</text:p>
          </table:table-cell>
          <table:table-cell table:formula="of:=[.$D$33]-2.576*SQRT([.$D$33]/[.$B22])" office:value-type="float" office:value="0.0153125139290439">
            <text:p>0,015</text:p>
          </table:table-cell>
          <table:table-cell table:formula="of:=[.$D$33]-1.96*SQRT([.$D$33]/[.$B22])" office:value-type="float" office:value="0.0185797210845949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2])" office:value-type="float" office:value="0.0393710393471921">
            <text:p>0,039</text:p>
          </table:table-cell>
          <table:table-cell table:formula="of:=[.$D$33]+2.576*SQRT([.$D$33]/[.$B22])" office:value-type="float" office:value="0.0426382465027431">
            <text:p>0,043</text:p>
          </table:table-cell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1100">
            <text:p>1100</text:p>
          </table:table-cell>
          <table:table-cell office:value-type="float" office:value="38">
            <text:p>38</text:p>
          </table:table-cell>
          <table:table-cell table:formula="of:=[.C23]/[.B23]" office:value-type="float" office:value="0.0345454545454545">
            <text:p>0,035</text:p>
          </table:table-cell>
          <table:table-cell table:formula="of:=[.$D$33]-2.576*SQRT([.$D$33]/[.$B23])" office:value-type="float" office:value="0.0157543868332085">
            <text:p>0,016</text:p>
          </table:table-cell>
          <table:table-cell table:formula="of:=[.$D$33]-1.96*SQRT([.$D$33]/[.$B23])" office:value-type="float" office:value="0.018915928729068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3])" office:value-type="float" office:value="0.0390348317027191">
            <text:p>0,039</text:p>
          </table:table-cell>
          <table:table-cell table:formula="of:=[.$D$33]+2.576*SQRT([.$D$33]/[.$B23])" office:value-type="float" office:value="0.0421963735985785">
            <text:p>0,042</text:p>
          </table:table-cell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1175">
            <text:p>1175</text:p>
          </table:table-cell>
          <table:table-cell office:value-type="float" office:value="42">
            <text:p>42</text:p>
          </table:table-cell>
          <table:table-cell table:formula="of:=[.C24]/[.B24]" office:value-type="float" office:value="0.0357446808510638">
            <text:p>0,036</text:p>
          </table:table-cell>
          <table:table-cell table:formula="of:=[.$D$33]-2.576*SQRT([.$D$33]/[.$B24])" office:value-type="float" office:value="0.0161832904850098">
            <text:p>0,016</text:p>
          </table:table-cell>
          <table:table-cell table:formula="of:=[.$D$33]-1.96*SQRT([.$D$33]/[.$B24])" office:value-type="float" office:value="0.0192422684641342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4])" office:value-type="float" office:value="0.0387084919676528">
            <text:p>0,039</text:p>
          </table:table-cell>
          <table:table-cell table:formula="of:=[.$D$33]+2.576*SQRT([.$D$33]/[.$B24])" office:value-type="float" office:value="0.0417674699467772">
            <text:p>0,042</text:p>
          </table:table-cell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1205">
            <text:p>1205</text:p>
          </table:table-cell>
          <table:table-cell office:value-type="float" office:value="34">
            <text:p>34</text:p>
          </table:table-cell>
          <table:table-cell table:formula="of:=[.C25]/[.B25]" office:value-type="float" office:value="0.0282157676348548">
            <text:p>0,028</text:p>
          </table:table-cell>
          <table:table-cell table:formula="of:=[.$D$33]-2.576*SQRT([.$D$33]/[.$B25])" office:value-type="float" office:value="0.0163435317549004">
            <text:p>0,016</text:p>
          </table:table-cell>
          <table:table-cell table:formula="of:=[.$D$33]-1.96*SQRT([.$D$33]/[.$B25])" office:value-type="float" office:value="0.0193641911694857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5])" office:value-type="float" office:value="0.0385865692623013">
            <text:p>0,039</text:p>
          </table:table-cell>
          <table:table-cell table:formula="of:=[.$D$33]+2.576*SQRT([.$D$33]/[.$B25])" office:value-type="float" office:value="0.0416072286768867">
            <text:p>0,042</text:p>
          </table:table-cell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990">
            <text:p>990</text:p>
          </table:table-cell>
          <table:table-cell office:value-type="float" office:value="27">
            <text:p>27</text:p>
          </table:table-cell>
          <table:table-cell table:formula="of:=[.C26]/[.B26]" office:value-type="float" office:value="0.0272727272727273">
            <text:p>0,027</text:p>
          </table:table-cell>
          <table:table-cell table:formula="of:=[.$D$33]-2.576*SQRT([.$D$33]/[.$B26])" office:value-type="float" office:value="0.0150392295427939">
            <text:p>0,015</text:p>
          </table:table-cell>
          <table:table-cell table:formula="of:=[.$D$33]-1.96*SQRT([.$D$33]/[.$B26])" office:value-type="float" office:value="0.0183717873124482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26])" office:value-type="float" office:value="0.0395789731193389">
            <text:p>0,040</text:p>
          </table:table-cell>
          <table:table-cell table:formula="of:=[.$D$33]+2.576*SQRT([.$D$33]/[.$B26])" office:value-type="float" office:value="0.0429115308889931">
            <text:p>0,043</text:p>
          </table:table-cell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1190">
            <text:p>1190</text:p>
          </table:table-cell>
          <table:table-cell office:value-type="float" office:value="35">
            <text:p>35</text:p>
          </table:table-cell>
          <table:table-cell table:formula="of:=[.C27]/[.B27]" office:value-type="float" office:value="0.0294117647058823">
            <text:p>0,029</text:p>
          </table:table-cell>
          <table:table-cell table:formula="of:=[.$D$33]-2.576*SQRT([.$D$33]/[.$B27])" office:value-type="float" office:value="0.0162641685754696">
            <text:p>0,016</text:p>
          </table:table-cell>
          <table:table-cell table:formula="of:=[.$D$33]-1.96*SQRT([.$D$33]/[.$B27])" office:value-type="float" office:value="0.019303806141658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7])" office:value-type="float" office:value="0.0386469542901291">
            <text:p>0,039</text:p>
          </table:table-cell>
          <table:table-cell table:formula="of:=[.$D$33]+2.576*SQRT([.$D$33]/[.$B27])" office:value-type="float" office:value="0.0416865918563174">
            <text:p>0,042</text:p>
          </table:table-cell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1035">
            <text:p>1035</text:p>
          </table:table-cell>
          <table:table-cell office:value-type="float" office:value="38">
            <text:p>38</text:p>
          </table:table-cell>
          <table:table-cell table:formula="of:=[.C28]/[.B28]" office:value-type="float" office:value="0.0367149758454106">
            <text:p>0,037</text:p>
          </table:table-cell>
          <table:table-cell table:formula="of:=[.$D$33]-2.576*SQRT([.$D$33]/[.$B28])" office:value-type="float" office:value="0.0153455559756899">
            <text:p>0,015</text:p>
          </table:table-cell>
          <table:table-cell table:formula="of:=[.$D$33]-1.96*SQRT([.$D$33]/[.$B28])" office:value-type="float" office:value="0.0186048617722603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28])" office:value-type="float" office:value="0.0393458986595267">
            <text:p>0,039</text:p>
          </table:table-cell>
          <table:table-cell table:formula="of:=[.$D$33]+2.576*SQRT([.$D$33]/[.$B28])" office:value-type="float" office:value="0.0426052044560971">
            <text:p>0,043</text:p>
          </table:table-cell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985">
            <text:p>985</text:p>
          </table:table-cell>
          <table:table-cell office:value-type="float" office:value="23">
            <text:p>23</text:p>
          </table:table-cell>
          <table:table-cell table:formula="of:=[.C29]/[.B29]" office:value-type="float" office:value="0.0233502538071066">
            <text:p>0,023</text:p>
          </table:table-cell>
          <table:table-cell table:formula="of:=[.$D$33]-2.576*SQRT([.$D$33]/[.$B29])" office:value-type="float" office:value="0.0150039033754138">
            <text:p>0,015</text:p>
          </table:table-cell>
          <table:table-cell table:formula="of:=[.$D$33]-1.96*SQRT([.$D$33]/[.$B29])" office:value-type="float" office:value="0.0183449087068328">
            <text:p>0,018</text:p>
          </table:table-cell>
          <table:table-cell office:value-type="float" office:value="0.0289753802158935">
            <text:p>0,029</text:p>
          </table:table-cell>
          <table:table-cell table:formula="of:=[.$D$33]+1.96*SQRT([.$D$33]/[.$B29])" office:value-type="float" office:value="0.0396058517249542">
            <text:p>0,040</text:p>
          </table:table-cell>
          <table:table-cell table:formula="of:=[.$D$33]+2.576*SQRT([.$D$33]/[.$B29])" office:value-type="float" office:value="0.0429468570563733">
            <text:p>0,043</text:p>
          </table:table-cell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1165">
            <text:p>1165</text:p>
          </table:table-cell>
          <table:table-cell office:value-type="float" office:value="34">
            <text:p>34</text:p>
          </table:table-cell>
          <table:table-cell table:formula="of:=[.C30]/[.B30]" office:value-type="float" office:value="0.0291845493562232">
            <text:p>0,029</text:p>
          </table:table-cell>
          <table:table-cell table:formula="of:=[.$D$33]-2.576*SQRT([.$D$33]/[.$B30])" office:value-type="float" office:value="0.0161285061241471">
            <text:p>0,016</text:p>
          </table:table-cell>
          <table:table-cell table:formula="of:=[.$D$33]-1.96*SQRT([.$D$33]/[.$B30])" office:value-type="float" office:value="0.0192005847113039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30])" office:value-type="float" office:value="0.0387501757204832">
            <text:p>0,039</text:p>
          </table:table-cell>
          <table:table-cell table:formula="of:=[.$D$33]+2.576*SQRT([.$D$33]/[.$B30])" office:value-type="float" office:value="0.0418222543076399">
            <text:p>0,042</text:p>
          </table:table-cell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1185">
            <text:p>1185</text:p>
          </table:table-cell>
          <table:table-cell office:value-type="float" office:value="40">
            <text:p>40</text:p>
          </table:table-cell>
          <table:table-cell table:formula="of:=[.C31]/[.B31]" office:value-type="float" office:value="0.0337552742616034">
            <text:p>0,034</text:p>
          </table:table-cell>
          <table:table-cell table:formula="of:=[.$D$33]-2.576*SQRT([.$D$33]/[.$B31])" office:value-type="float" office:value="0.016237379901624">
            <text:p>0,016</text:p>
          </table:table-cell>
          <table:table-cell table:formula="of:=[.$D$33]-1.96*SQRT([.$D$33]/[.$B31])" office:value-type="float" office:value="0.0192834234550363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31])" office:value-type="float" office:value="0.0386673369767508">
            <text:p>0,039</text:p>
          </table:table-cell>
          <table:table-cell table:formula="of:=[.$D$33]+2.576*SQRT([.$D$33]/[.$B31])" office:value-type="float" office:value="0.041713380530163">
            <text:p>0,042</text:p>
          </table:table-cell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1105">
            <text:p>1105</text:p>
          </table:table-cell>
          <table:table-cell office:value-type="float" office:value="24">
            <text:p>24</text:p>
          </table:table-cell>
          <table:table-cell table:formula="of:=[.C32]/[.B32]" office:value-type="float" office:value="0.0217194570135747">
            <text:p>0,022</text:p>
          </table:table-cell>
          <table:table-cell table:formula="of:=[.$D$33]-2.576*SQRT([.$D$33]/[.$B32])" office:value-type="float" office:value="0.0157843324965351">
            <text:p>0,016</text:p>
          </table:table-cell>
          <table:table-cell table:formula="of:=[.$D$33]-1.96*SQRT([.$D$33]/[.$B32])" office:value-type="float" office:value="0.0189387134729034">
            <text:p>0,019</text:p>
          </table:table-cell>
          <table:table-cell office:value-type="float" office:value="0.0289753802158935">
            <text:p>0,029</text:p>
          </table:table-cell>
          <table:table-cell table:formula="of:=[.$D$33]+1.96*SQRT([.$D$33]/[.$B32])" office:value-type="float" office:value="0.0390120469588836">
            <text:p>0,039</text:p>
          </table:table-cell>
          <table:table-cell table:formula="of:=[.$D$33]+2.576*SQRT([.$D$33]/[.$B32])" office:value-type="float" office:value="0.0421664279352519">
            <text:p>0,042</text:p>
          </table:table-cell>
        </table:table-row>
        <table:table-row table:style-name="ro5">
          <table:table-cell table:style-name="ce12" office:value-type="string">
            <text:p><text:span text:style-name="T6"></text:span> <text:span text:style-name="T7">n</text:span><text:span text:style-name="T5">:</text:span></text:p>
          </table:table-cell>
          <table:table-cell table:style-name="ce5" table:formula="of:=AVERAGE([.B3:.B32])" office:value-type="float" office:value="1085.83333333333">
            <text:p>1086</text:p>
          </table:table-cell>
          <table:table-cell table:style-name="ce7" office:value-type="string">
            <text:p> <text:span text:style-name="T7">u</text:span><text:span text:style-name="T5">:</text:span></text:p>
          </table:table-cell>
          <table:table-cell table:formula="of:=AVERAGE([.D3:.D32])" office:value-type="float" office:value="0.0289753802158935">
            <text:p>0,029</text:p>
          </table:table-cell>
          <table:table-cell table:style-name="ce4"/>
          <table:table-cell table:style-name="Default" table:number-columns-repeated="4"/>
        </table:table-row>
        <table:table-row table:style-name="ro3">
          <table:table-cell table:style-name="Default" table:number-columns-repeated="9"/>
        </table:table-row>
        <table:table-row table:style-name="ro3">
          <table:table-cell table:style-name="Default">
            <draw:frame table:end-cell-address="'u Karte'.K56" table:end-x="0.958cm" table:end-y="0.084cm" draw:z-index="0" draw:style-name="gr1" svg:width="16.4cm" svg:height="9.452cm" svg:x="0.503cm" svg:y="0.116cm">
              <draw:object draw:notify-on-update-of-ranges="'u Karte'.D2:'u Karte'.D2 'u Karte'.D3:'u Karte'.D32 'u Karte'.A3:'u Karte'.A32 'u Karte'.E2:'u Karte'.E2 'u Karte'.E3:'u Karte'.E32 'u Karte'.A3:'u Karte'.A32 'u Karte'.F2:'u Karte'.F2 'u Karte'.F3:'u Karte'.F32 'u Karte'.A3:'u Karte'.A32 'u Karte'.G2:'u Karte'.G2 'u Karte'.G3:'u Karte'.G32 'u Karte'.A3:'u Karte'.A32 'u Karte'.H2:'u Karte'.H2 'u Karte'.H3:'u Karte'.H32 'u Karte'.A3:'u Karte'.A32 'u Karte'.I2:'u Karte'.I2 'u Karte'.I3:'u Karte'.I32 'u Karte'.A3:'u Karte'.A3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style-name="Default"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ookshelf Symbol 41" svg:font-family="'Bookshelf Symbol 4'" style:font-family-generic="swiss" style:font-pitch="variable" style:font-charset="x-symbol"/>
    <style:font-face style:name="Bookshelf Symbol 4" svg:font-family="'Bookshelf Symbol 4'" style:font-adornments="Regular" style:font-family-generic="swiss" style:font-pitch="variable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0">20.06.2009</text:date>, <text:time>16:00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initial-creator>Günter Faes</meta:initial-creator>
    <meta:creation-date>2008-12-07T20:02:10</meta:creation-date>
    <dc:creator>Günter Faes</dc:creator>
    <dc:date>2008-12-27T18:51:14</dc:date>
    <meta:editing-cycles>23</meta:editing-cycles>
    <meta:editing-duration>PT5H36M22S</meta:editing-duration>
    <meta:document-statistic meta:table-count="4" meta:cell-count="1139" meta:object-count="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108">
      <style:chart-properties chart:display-label="true" chart:logarithmic="false" chart:minimum="0.014" chart:maximum="0.045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draw:stroke="dash" draw:stroke-dash="Ultrafine_20_Dashed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dash" draw:stroke-dash="Ultrafine_20_Dashed" svg:stroke-width="0.1cm" svg:stroke-color="#ff6633" draw:fill-color="#ff6633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dash" draw:stroke-dash="Ultrafine_20_Dashed" svg:stroke-width="0.1cm" svg:stroke-color="#ff6633" draw:fill-color="#ff6633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7.873cm" svg:height="10.022cm" chart:class="chart:scatter" chart:style-name="ch1">
        <chart:title svg:x="7.392cm" svg:y="0.2cm" chart:style-name="ch2">
          <text:p>p-Regelkarte</text:p>
        </chart:title>
        <chart:subtitle svg:x="7.895cm" svg:y="0.982cm" chart:style-name="ch3">
          <text:p>Vorperiode</text:p>
        </chart:subtitle>
        <chart:legend chart:legend-position="end" svg:x="15.359cm" svg:y="3.636cm" chart:style-name="ch4"/>
        <chart:plot-area chart:style-name="ch5" table:cell-range-address="'p Karte'.A2:'p Karte'.A32 'p Karte'.D2:'p Karte'.D32 'p Karte'.F2:'p Karte'.J32" chart:data-source-has-labels="row" svg:x="0.513cm" svg:y="1.66cm" svg:width="14.489cm" svg:height="7.962cm">
          <chart:axis chart:dimension="x" chart:name="primary-x" chart:style-name="ch6">
            <chart:title svg:x="6.817cm" svg:y="9.203cm" chart:style-name="ch7">
              <text:p>Stichproben-Nr</text:p>
            </chart:title>
          </chart:axis>
          <chart:axis chart:dimension="y" chart:name="primary-y" chart:style-name="ch8">
            <chart:title svg:x="0.362cm" svg:y="6.903cm" chart:style-name="ch9">
              <text:p>Fehlerhafter Anteil</text:p>
            </chart:title>
            <chart:grid chart:style-name="ch10" chart:class="major"/>
          </chart:axis>
          <chart:series chart:style-name="ch11" chart:values-cell-range-address="'p Karte'.D3:'p Karte'.D32" chart:label-cell-address="'p Karte'.D2:'p Karte'.D2" chart:class="chart:scatter">
            <chart:domain table:cell-range-address="'p Karte'.A3:'p Karte'.A32"/>
            <chart:data-point chart:repeated="30"/>
          </chart:series>
          <chart:series chart:style-name="ch12" chart:values-cell-range-address="'p Karte'.F3:'p Karte'.F32" chart:label-cell-address="'p Karte'.F2:'p Karte'.F2" chart:class="chart:scatter">
            <chart:data-point chart:repeated="30"/>
          </chart:series>
          <chart:series chart:style-name="ch13" chart:values-cell-range-address="'p Karte'.G3:'p Karte'.G32" chart:label-cell-address="'p Karte'.G2:'p Karte'.G2" chart:class="chart:scatter">
            <chart:data-point chart:repeated="30"/>
          </chart:series>
          <chart:series chart:style-name="ch14" chart:values-cell-range-address="'p Karte'.H3:'p Karte'.H32" chart:label-cell-address="'p Karte'.H2:'p Karte'.H2" chart:class="chart:scatter">
            <chart:data-point chart:repeated="30"/>
          </chart:series>
          <chart:series chart:style-name="ch15" chart:values-cell-range-address="'p Karte'.I3:'p Karte'.I32" chart:label-cell-address="'p Karte'.I2:'p Karte'.I2" chart:class="chart:scatter">
            <chart:data-point chart:repeated="30"/>
          </chart:series>
          <chart:series chart:style-name="ch16" chart:values-cell-range-address="'p Karte'.J3:'p Karte'.J32" chart:label-cell-address="'p Karte'.J2:'p Karte'.J2" chart:class="chart:scatter">
            <chart:data-point chart:repeated="3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p nach F34</text:p>
              </table:table-cell>
              <table:table-cell office:value-type="string">
                <text:p>EGu</text:p>
              </table:table-cell>
              <table:table-cell office:value-type="string">
                <text:p>WGu</text:p>
              </table:table-cell>
              <table:table-cell office:value-type="string">
                <text:p>Mittellinie p0</text:p>
              </table:table-cell>
              <table:table-cell office:value-type="string">
                <text:p>WGo</text:p>
              </table:table-cell>
              <table:table-cell office:value-type="string">
                <text:p>EGo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0.0316831683168317">
                <text:p>0.0316831683168317</text:p>
              </table:table-cell>
              <table:table-cell office:value-type="float" office:value="0.0153792641233865">
                <text:p>0.0153792641233865</text:p>
              </table:table-cell>
              <table:table-cell office:value-type="float" office:value="0.0186305092759425">
                <text:p>0.0186305092759425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202511558445">
                <text:p>0.0393202511558445</text:p>
              </table:table-cell>
              <table:table-cell office:value-type="float" office:value="0.0425714963084006">
                <text:p>0.0425714963084006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0.0275510204081633">
                <text:p>0.0275510204081633</text:p>
              </table:table-cell>
              <table:table-cell office:value-type="float" office:value="0.0151727290165199">
                <text:p>0.0151727290165199</text:p>
              </table:table-cell>
              <table:table-cell office:value-type="float" office:value="0.0184733629989788">
                <text:p>0.018473362998978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773974328082">
                <text:p>0.0394773974328082</text:p>
              </table:table-cell>
              <table:table-cell office:value-type="float" office:value="0.0427780314152671">
                <text:p>0.0427780314152671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">
                <text:p>3</text:p>
              </table:table-cell>
              <table:table-cell office:value-type="float" office:value="0.0330578512396694">
                <text:p>0.0330578512396694</text:p>
              </table:table-cell>
              <table:table-cell office:value-type="float" office:value="0.0165536278831648">
                <text:p>0.0165536278831648</text:p>
              </table:table-cell>
              <table:table-cell office:value-type="float" office:value="0.0195240469192521">
                <text:p>0.019524046919252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4267135125349">
                <text:p>0.0384267135125349</text:p>
              </table:table-cell>
              <table:table-cell office:value-type="float" office:value="0.0413971325486222">
                <text:p>0.0413971325486222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">
                <text:p>4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158272597851959">
                <text:p>0.0158272597851959</text:p>
              </table:table-cell>
              <table:table-cell office:value-type="float" office:value="0.0189713755403627">
                <text:p>0.018971375540362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9793848914243">
                <text:p>0.0389793848914243</text:p>
              </table:table-cell>
              <table:table-cell office:value-type="float" office:value="0.0421235006465911">
                <text:p>0.0421235006465911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">
                <text:p>5</text:p>
              </table:table-cell>
              <table:table-cell office:value-type="float" office:value="0.0227272727272727">
                <text:p>0.0227272727272727</text:p>
              </table:table-cell>
              <table:table-cell office:value-type="float" office:value="0.0159473364595494">
                <text:p>0.0159473364595494</text:p>
              </table:table-cell>
              <table:table-cell office:value-type="float" office:value="0.0190627382273708">
                <text:p>0.019062738227370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8880222044162">
                <text:p>0.0388880222044162</text:p>
              </table:table-cell>
              <table:table-cell office:value-type="float" office:value="0.0420034239722376">
                <text:p>0.0420034239722376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">
                <text:p>6</text:p>
              </table:table-cell>
              <table:table-cell office:value-type="float" office:value="0.0252525252525252">
                <text:p>0.0252525252525252</text:p>
              </table:table-cell>
              <table:table-cell office:value-type="float" office:value="0.0152426163070992">
                <text:p>0.0152426163070992</text:p>
              </table:table-cell>
              <table:table-cell office:value-type="float" office:value="0.0185265381113761">
                <text:p>0.018526538111376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24222320411">
                <text:p>0.039424222320411</text:p>
              </table:table-cell>
              <table:table-cell office:value-type="float" office:value="0.0427081441246879">
                <text:p>0.0427081441246879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7">
                <text:p>7</text:p>
              </table:table-cell>
              <table:table-cell office:value-type="float" office:value="0.0271844660194175">
                <text:p>0.0271844660194175</text:p>
              </table:table-cell>
              <table:table-cell office:value-type="float" office:value="0.015511912330396">
                <text:p>0.015511912330396</text:p>
              </table:table-cell>
              <table:table-cell office:value-type="float" office:value="0.0187314372595367">
                <text:p>0.018731437259536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2193231722503">
                <text:p>0.0392193231722503</text:p>
              </table:table-cell>
              <table:table-cell office:value-type="float" office:value="0.0424388481013911">
                <text:p>0.0424388481013911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8">
                <text:p>8</text:p>
              </table:table-cell>
              <table:table-cell office:value-type="float" office:value="0.0299065420560748">
                <text:p>0.0299065420560748</text:p>
              </table:table-cell>
              <table:table-cell office:value-type="float" office:value="0.0157659628541629">
                <text:p>0.0157659628541629</text:p>
              </table:table-cell>
              <table:table-cell office:value-type="float" office:value="0.0189247365710985">
                <text:p>0.0189247365710985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0260238606886">
                <text:p>0.0390260238606886</text:p>
              </table:table-cell>
              <table:table-cell office:value-type="float" office:value="0.0421847975776242">
                <text:p>0.0421847975776242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9">
                <text:p>9</text:p>
              </table:table-cell>
              <table:table-cell office:value-type="float" office:value="0.0316666666666667">
                <text:p>0.0316666666666667</text:p>
              </table:table-cell>
              <table:table-cell office:value-type="float" office:value="0.016501977962534">
                <text:p>0.016501977962534</text:p>
              </table:table-cell>
              <table:table-cell office:value-type="float" office:value="0.0194847480665982">
                <text:p>0.019484748066598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4660123651888">
                <text:p>0.0384660123651888</text:p>
              </table:table-cell>
              <table:table-cell office:value-type="float" office:value="0.0414487824692531">
                <text:p>0.0414487824692531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">
                <text:p>10</text:p>
              </table:table-cell>
              <table:table-cell office:value-type="float" office:value="0.032">
                <text:p>0.032</text:p>
              </table:table-cell>
              <table:table-cell office:value-type="float" office:value="0.0153114526498919">
                <text:p>0.0153114526498919</text:p>
              </table:table-cell>
              <table:table-cell office:value-type="float" office:value="0.018578913589588">
                <text:p>0.01857891358958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718468421991">
                <text:p>0.0393718468421991</text:p>
              </table:table-cell>
              <table:table-cell office:value-type="float" office:value="0.0426393077818951">
                <text:p>0.0426393077818951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1">
                <text:p>11</text:p>
              </table:table-cell>
              <table:table-cell office:value-type="float" office:value="0.0281407035175879">
                <text:p>0.0281407035175879</text:p>
              </table:table-cell>
              <table:table-cell office:value-type="float" office:value="0.0152771641955631">
                <text:p>0.0152771641955631</text:p>
              </table:table-cell>
              <table:table-cell office:value-type="float" office:value="0.0185528245482508">
                <text:p>0.018552824548250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979358835362">
                <text:p>0.0393979358835362</text:p>
              </table:table-cell>
              <table:table-cell office:value-type="float" office:value="0.0426735962362239">
                <text:p>0.0426735962362239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2">
                <text:p>12</text:p>
              </table:table-cell>
              <table:table-cell office:value-type="float" office:value="0.0266009852216749">
                <text:p>0.0266009852216749</text:p>
              </table:table-cell>
              <table:table-cell office:value-type="float" office:value="0.0154127934372944">
                <text:p>0.0154127934372944</text:p>
              </table:table-cell>
              <table:table-cell office:value-type="float" office:value="0.0186560207104376">
                <text:p>0.0186560207104376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2947397213494">
                <text:p>0.0392947397213494</text:p>
              </table:table-cell>
              <table:table-cell office:value-type="float" office:value="0.0425379669944927">
                <text:p>0.0425379669944927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3">
                <text:p>13</text:p>
              </table:table-cell>
              <table:table-cell office:value-type="float" office:value="0.0321739130434783">
                <text:p>0.0321739130434783</text:p>
              </table:table-cell>
              <table:table-cell office:value-type="float" office:value="0.0162337020611497">
                <text:p>0.0162337020611497</text:p>
              </table:table-cell>
              <table:table-cell office:value-type="float" office:value="0.0192806250981536">
                <text:p>0.0192806250981536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701353336334">
                <text:p>0.0386701353336334</text:p>
              </table:table-cell>
              <table:table-cell office:value-type="float" office:value="0.0417170583706374">
                <text:p>0.0417170583706374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4">
                <text:p>14</text:p>
              </table:table-cell>
              <table:table-cell office:value-type="float" office:value="0.0225490196078431">
                <text:p>0.0225490196078431</text:p>
              </table:table-cell>
              <table:table-cell office:value-type="float" office:value="0.0154460759090058">
                <text:p>0.0154460759090058</text:p>
              </table:table-cell>
              <table:table-cell office:value-type="float" office:value="0.0186813443302181">
                <text:p>0.018681344330218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269416101569">
                <text:p>0.039269416101569</text:p>
              </table:table-cell>
              <table:table-cell office:value-type="float" office:value="0.0425046845227812">
                <text:p>0.0425046845227812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5">
                <text:p>15</text:p>
              </table:table-cell>
              <table:table-cell office:value-type="float" office:value="0.0283018867924528">
                <text:p>0.0283018867924528</text:p>
              </table:table-cell>
              <table:table-cell office:value-type="float" office:value="0.0157038005467625">
                <text:p>0.0157038005467625</text:p>
              </table:table-cell>
              <table:table-cell office:value-type="float" office:value="0.0188774391632938">
                <text:p>0.018877439163293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0733212684932">
                <text:p>0.0390733212684932</text:p>
              </table:table-cell>
              <table:table-cell office:value-type="float" office:value="0.0422469598850246">
                <text:p>0.0422469598850246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6">
                <text:p>16</text:p>
              </table:table-cell>
              <table:table-cell office:value-type="float" office:value="0.0261682242990654">
                <text:p>0.0261682242990654</text:p>
              </table:table-cell>
              <table:table-cell office:value-type="float" office:value="0.0157659628541629">
                <text:p>0.0157659628541629</text:p>
              </table:table-cell>
              <table:table-cell office:value-type="float" office:value="0.0189247365710985">
                <text:p>0.0189247365710985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0260238606886">
                <text:p>0.0390260238606886</text:p>
              </table:table-cell>
              <table:table-cell office:value-type="float" office:value="0.0421847975776242">
                <text:p>0.0421847975776242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7">
                <text:p>17</text:p>
              </table:table-cell>
              <table:table-cell office:value-type="float" office:value="0.0283333333333333">
                <text:p>0.0283333333333333</text:p>
              </table:table-cell>
              <table:table-cell office:value-type="float" office:value="0.016501977962534">
                <text:p>0.016501977962534</text:p>
              </table:table-cell>
              <table:table-cell office:value-type="float" office:value="0.0194847480665982">
                <text:p>0.019484748066598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4660123651888">
                <text:p>0.0384660123651888</text:p>
              </table:table-cell>
              <table:table-cell office:value-type="float" office:value="0.0414487824692531">
                <text:p>0.0414487824692531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8">
                <text:p>18</text:p>
              </table:table-cell>
              <table:table-cell office:value-type="float" office:value="0.0302521008403361">
                <text:p>0.0302521008403361</text:p>
              </table:table-cell>
              <table:table-cell office:value-type="float" office:value="0.0164496783526375">
                <text:p>0.0164496783526375</text:p>
              </table:table-cell>
              <table:table-cell office:value-type="float" office:value="0.0194449548851553">
                <text:p>0.0194449548851553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5058055466318">
                <text:p>0.0385058055466318</text:p>
              </table:table-cell>
              <table:table-cell office:value-type="float" office:value="0.0415010820791495">
                <text:p>0.0415010820791495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9">
                <text:p>19</text:p>
              </table:table-cell>
              <table:table-cell office:value-type="float" office:value="0.0240384615384615">
                <text:p>0.0240384615384615</text:p>
              </table:table-cell>
              <table:table-cell office:value-type="float" office:value="0.0155767968906319">
                <text:p>0.0155767968906319</text:p>
              </table:table-cell>
              <table:table-cell office:value-type="float" office:value="0.0187808059466727">
                <text:p>0.018780805946672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1699544851143">
                <text:p>0.0391699544851143</text:p>
              </table:table-cell>
              <table:table-cell office:value-type="float" office:value="0.0423739635411552">
                <text:p>0.0423739635411552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0.0339805825242718">
                <text:p>0.0339805825242718</text:p>
              </table:table-cell>
              <table:table-cell office:value-type="float" office:value="0.015511912330396">
                <text:p>0.015511912330396</text:p>
              </table:table-cell>
              <table:table-cell office:value-type="float" office:value="0.0187314372595367">
                <text:p>0.018731437259536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2193231722503">
                <text:p>0.0392193231722503</text:p>
              </table:table-cell>
              <table:table-cell office:value-type="float" office:value="0.0424388481013911">
                <text:p>0.0424388481013911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1">
                <text:p>21</text:p>
              </table:table-cell>
              <table:table-cell office:value-type="float" office:value="0.0345454545454545">
                <text:p>0.0345454545454545</text:p>
              </table:table-cell>
              <table:table-cell office:value-type="float" office:value="0.0159473364595494">
                <text:p>0.0159473364595494</text:p>
              </table:table-cell>
              <table:table-cell office:value-type="float" office:value="0.0190627382273708">
                <text:p>0.019062738227370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8880222044162">
                <text:p>0.0388880222044162</text:p>
              </table:table-cell>
              <table:table-cell office:value-type="float" office:value="0.0420034239722376">
                <text:p>0.0420034239722376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2">
                <text:p>22</text:p>
              </table:table-cell>
              <table:table-cell office:value-type="float" office:value="0.0357446808510638">
                <text:p>0.0357446808510638</text:p>
              </table:table-cell>
              <table:table-cell office:value-type="float" office:value="0.0163699806120109">
                <text:p>0.0163699806120109</text:p>
              </table:table-cell>
              <table:table-cell office:value-type="float" office:value="0.0193843152998959">
                <text:p>0.019384315299895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5664451318912">
                <text:p>0.0385664451318912</text:p>
              </table:table-cell>
              <table:table-cell office:value-type="float" office:value="0.0415807798197761">
                <text:p>0.0415807798197761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3">
                <text:p>23</text:p>
              </table:table-cell>
              <table:table-cell office:value-type="float" office:value="0.0282157676348548">
                <text:p>0.0282157676348548</text:p>
              </table:table-cell>
              <table:table-cell office:value-type="float" office:value="0.0165278832911273">
                <text:p>0.0165278832911273</text:p>
              </table:table-cell>
              <table:table-cell office:value-type="float" office:value="0.0195044586427018">
                <text:p>0.019504458642701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4463017890852">
                <text:p>0.0384463017890852</text:p>
              </table:table-cell>
              <table:table-cell office:value-type="float" office:value="0.0414228771406598">
                <text:p>0.0414228771406598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4">
                <text:p>24</text:p>
              </table:table-cell>
              <table:table-cell office:value-type="float" office:value="0.0272727272727273">
                <text:p>0.0272727272727273</text:p>
              </table:table-cell>
              <table:table-cell office:value-type="float" office:value="0.0152426163070992">
                <text:p>0.0152426163070992</text:p>
              </table:table-cell>
              <table:table-cell office:value-type="float" office:value="0.0185265381113761">
                <text:p>0.018526538111376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24222320411">
                <text:p>0.039424222320411</text:p>
              </table:table-cell>
              <table:table-cell office:value-type="float" office:value="0.0427081441246879">
                <text:p>0.0427081441246879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5">
                <text:p>25</text:p>
              </table:table-cell>
              <table:table-cell office:value-type="float" office:value="0.0294117647058823">
                <text:p>0.0294117647058823</text:p>
              </table:table-cell>
              <table:table-cell office:value-type="float" office:value="0.0164496783526375">
                <text:p>0.0164496783526375</text:p>
              </table:table-cell>
              <table:table-cell office:value-type="float" office:value="0.0194449548851553">
                <text:p>0.0194449548851553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5058055466318">
                <text:p>0.0385058055466318</text:p>
              </table:table-cell>
              <table:table-cell office:value-type="float" office:value="0.0415010820791495">
                <text:p>0.0415010820791495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6">
                <text:p>26</text:p>
              </table:table-cell>
              <table:table-cell office:value-type="float" office:value="0.0367149758454106">
                <text:p>0.0367149758454106</text:p>
              </table:table-cell>
              <table:table-cell office:value-type="float" office:value="0.0155444721552929">
                <text:p>0.0155444721552929</text:p>
              </table:table-cell>
              <table:table-cell office:value-type="float" office:value="0.0187562110393496">
                <text:p>0.0187562110393496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1945493924375">
                <text:p>0.0391945493924375</text:p>
              </table:table-cell>
              <table:table-cell office:value-type="float" office:value="0.0424062882764942">
                <text:p>0.0424062882764942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7">
                <text:p>27</text:p>
              </table:table-cell>
              <table:table-cell office:value-type="float" office:value="0.0233502538071066">
                <text:p>0.0233502538071066</text:p>
              </table:table-cell>
              <table:table-cell office:value-type="float" office:value="0.0152078056963492">
                <text:p>0.0152078056963492</text:p>
              </table:table-cell>
              <table:table-cell office:value-type="float" office:value="0.0185000517771098">
                <text:p>0.018500051777109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507086546772">
                <text:p>0.0394507086546772</text:p>
              </table:table-cell>
              <table:table-cell office:value-type="float" office:value="0.0427429547354379">
                <text:p>0.0427429547354379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8">
                <text:p>28</text:p>
              </table:table-cell>
              <table:table-cell office:value-type="float" office:value="0.0291845493562232">
                <text:p>0.0291845493562232</text:p>
              </table:table-cell>
              <table:table-cell office:value-type="float" office:value="0.0163159957842582">
                <text:p>0.0163159957842582</text:p>
              </table:table-cell>
              <table:table-cell office:value-type="float" office:value="0.0193432398874754">
                <text:p>0.0193432398874754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075205443117">
                <text:p>0.0386075205443117</text:p>
              </table:table-cell>
              <table:table-cell office:value-type="float" office:value="0.0416347646475288">
                <text:p>0.0416347646475288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9">
                <text:p>29</text:p>
              </table:table-cell>
              <table:table-cell office:value-type="float" office:value="0.0337552742616034">
                <text:p>0.0337552742616034</text:p>
              </table:table-cell>
              <table:table-cell office:value-type="float" office:value="0.0164232806376601">
                <text:p>0.0164232806376601</text:p>
              </table:table-cell>
              <table:table-cell office:value-type="float" office:value="0.0194248696672376">
                <text:p>0.0194248696672376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5258907645494">
                <text:p>0.0385258907645494</text:p>
              </table:table-cell>
              <table:table-cell office:value-type="float" office:value="0.041527479794127">
                <text:p>0.041527479794127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0">
                <text:p>30</text:p>
              </table:table-cell>
              <table:table-cell office:value-type="float" office:value="0.0217194570135747">
                <text:p>0.0217194570135747</text:p>
              </table:table-cell>
              <table:table-cell office:value-type="float" office:value="0.0159768450903187">
                <text:p>0.0159768450903187</text:p>
              </table:table-cell>
              <table:table-cell office:value-type="float" office:value="0.0190851904464344">
                <text:p>0.0190851904464344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8655699853527">
                <text:p>0.0388655699853527</text:p>
              </table:table-cell>
              <table:table-cell office:value-type="float" office:value="0.0419739153414684">
                <text:p>0.041973915341468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1">
      <style:chart-properties chart:display-label="true" chart:logarithmic="false" chart:minimum="15" chart:maximum="48" chart:reverse-direction="false" text:line-break="false" chart:visible="tru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draw:stroke="dash" draw:stroke-dash="Ultrafine_20_Dashed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ff6633" draw:fill-color="#ff6633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6633" draw:fill-color="#ff6633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6.851cm" svg:height="10.959cm" chart:class="chart:scatter" chart:style-name="ch1">
        <chart:title svg:x="6.972cm" svg:y="0.222cm" chart:style-name="ch2">
          <text:p>np-Regelkarte</text:p>
        </chart:title>
        <chart:subtitle svg:x="7.382cm" svg:y="0.941cm" chart:style-name="ch3">
          <text:p>Vorperiode</text:p>
        </chart:subtitle>
        <chart:legend chart:legend-position="end" svg:x="14.198cm" svg:y="4.104cm" chart:style-name="ch4"/>
        <chart:plot-area chart:style-name="ch5" table:cell-range-address="'np Karte'.A2:'np Karte'.A32 'np Karte'.C2:'np Karte'.C32 'np Karte'.E2:'np Karte'.I32" chart:data-source-has-labels="row" svg:x="0.473cm" svg:y="1.638cm" svg:width="13.388cm" svg:height="8.864cm">
          <chart:axis chart:dimension="x" chart:name="primary-x" chart:style-name="ch6">
            <chart:title svg:x="6.17cm" svg:y="10.1cm" chart:style-name="ch7">
              <text:p>Stichproben-Nr.</text:p>
            </chart:title>
          </chart:axis>
          <chart:axis chart:dimension="y" chart:name="primary-y" chart:style-name="ch8">
            <chart:title svg:x="0.34cm" svg:y="7.333cm" chart:style-name="ch9">
              <text:p>Fehlerhafter Anteil</text:p>
            </chart:title>
            <chart:grid chart:style-name="ch10" chart:class="major"/>
          </chart:axis>
          <chart:series chart:style-name="ch11" chart:values-cell-range-address="'np Karte'.C3:'np Karte'.C32" chart:label-cell-address="'np Karte'.C2:'np Karte'.C2" chart:class="chart:scatter">
            <chart:domain table:cell-range-address="'np Karte'.A3:'np Karte'.A32"/>
            <chart:data-point chart:repeated="30"/>
          </chart:series>
          <chart:series chart:style-name="ch12" chart:values-cell-range-address="'np Karte'.E3:'np Karte'.E32" chart:label-cell-address="'np Karte'.E2:'np Karte'.E2" chart:class="chart:scatter">
            <chart:data-point chart:repeated="30"/>
          </chart:series>
          <chart:series chart:style-name="ch13" chart:values-cell-range-address="'np Karte'.F3:'np Karte'.F32" chart:label-cell-address="'np Karte'.F2:'np Karte'.F2" chart:class="chart:scatter">
            <chart:data-point chart:repeated="30"/>
          </chart:series>
          <chart:series chart:style-name="ch14" chart:values-cell-range-address="'np Karte'.G3:'np Karte'.G32" chart:label-cell-address="'np Karte'.G2:'np Karte'.G2" chart:class="chart:scatter">
            <chart:data-point chart:repeated="30"/>
          </chart:series>
          <chart:series chart:style-name="ch15" chart:values-cell-range-address="'np Karte'.H3:'np Karte'.H32" chart:label-cell-address="'np Karte'.H2:'np Karte'.H2" chart:class="chart:scatter">
            <chart:data-point chart:repeated="30"/>
          </chart:series>
          <chart:series chart:style-name="ch16" chart:values-cell-range-address="'np Karte'.I3:'np Karte'.I32" chart:label-cell-address="'np Karte'.I2:'np Karte'.I2" chart:class="chart:scatter">
            <chart:data-point chart:repeated="3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D</text:p>
              </table:table-cell>
              <table:table-cell office:value-type="string">
                <text:p>EGu</text:p>
              </table:table-cell>
              <table:table-cell office:value-type="string">
                <text:p>WGu</text:p>
              </table:table-cell>
              <table:table-cell office:value-type="string">
                <text:p>Mittellinie np0</text:p>
              </table:table-cell>
              <table:table-cell office:value-type="string">
                <text:p>WGo</text:p>
              </table:table-cell>
              <table:table-cell office:value-type="string">
                <text:p>EGo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32">
                <text:p>32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7.3238761894066">
                <text:p>17.3238761894066</text:p>
              </table:table-cell>
              <table:table-cell office:value-type="float" office:value="20.7297608687514">
                <text:p>20.7297608687514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4035724645819">
                <text:p>42.4035724645819</text:p>
              </table:table-cell>
              <table:table-cell office:value-type="float" office:value="45.8094571439267">
                <text:p>45.809457143926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connect-bars="false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reverse-direction="false" text:line-break="false" chart:visible="true"/>
      <style:graphic-properties svg:stroke-color="#b3b3b3"/>
      <style:text-properties fo:font-size="8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1">
      <style:chart-properties chart:display-label="true" chart:logarithmic="false" chart:minimum="15" chart:reverse-direction="false" text:line-break="false" chart:visible="true"/>
      <style:graphic-properties svg:stroke-color="#b3b3b3"/>
      <style:text-properties fo:font-size="8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/>
      <style:graphic-properties draw:stroke="dash" draw:stroke-dash="Ultrafine_20_Dashed" svg:stroke-color="#004586" draw:fill-color="#004586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ff6633" draw:fill-color="#ff6633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6633" draw:fill-color="#ff6633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7.592cm" svg:height="10.043cm" chart:class="chart:scatter" chart:style-name="ch1">
        <chart:title svg:x="7.486cm" svg:y="0.202cm" chart:style-name="ch2">
          <text:p>c-Regelkarte</text:p>
        </chart:title>
        <chart:subtitle svg:x="7.752cm" svg:y="0.904cm" chart:style-name="ch3">
          <text:p>Vorperiode</text:p>
        </chart:subtitle>
        <chart:legend chart:legend-position="end" svg:x="15.243cm" svg:y="3.646cm" chart:style-name="ch4"/>
        <chart:plot-area chart:style-name="ch5" table:cell-range-address="'c Karte'.A2:'c Karte'.A32 'c Karte'.C2:'c Karte'.H32" chart:data-source-has-labels="row" svg:x="0.501cm" svg:y="1.581cm" svg:width="14.391cm" svg:height="8.062cm">
          <chart:axis chart:dimension="x" chart:name="primary-x" chart:style-name="ch6">
            <chart:title svg:x="6.699cm" svg:y="9.221cm" chart:style-name="ch7">
              <text:p>Stichproben-Nr.</text:p>
            </chart:title>
          </chart:axis>
          <chart:axis chart:dimension="y" chart:name="primary-y" chart:style-name="ch8">
            <chart:title svg:x="0.353cm" svg:y="6.2cm" chart:style-name="ch9">
              <text:p>Fehlerzahl</text:p>
            </chart:title>
            <chart:grid chart:style-name="ch10" chart:class="major"/>
          </chart:axis>
          <chart:series chart:style-name="ch11" chart:values-cell-range-address="'c Karte'.C3:'c Karte'.C32" chart:label-cell-address="'c Karte'.C2:'c Karte'.C2" chart:class="chart:scatter">
            <chart:domain table:cell-range-address="'c Karte'.A3:'c Karte'.A32"/>
            <chart:data-point chart:repeated="30"/>
          </chart:series>
          <chart:series chart:style-name="ch12" chart:values-cell-range-address="'c Karte'.D3:'c Karte'.D32" chart:label-cell-address="'c Karte'.D2:'c Karte'.D2" chart:class="chart:scatter">
            <chart:data-point chart:repeated="30"/>
          </chart:series>
          <chart:series chart:style-name="ch13" chart:values-cell-range-address="'c Karte'.E3:'c Karte'.E32" chart:label-cell-address="'c Karte'.E2:'c Karte'.E2" chart:class="chart:scatter">
            <chart:data-point chart:repeated="30"/>
          </chart:series>
          <chart:series chart:style-name="ch14" chart:values-cell-range-address="'c Karte'.F3:'c Karte'.F32" chart:label-cell-address="'c Karte'.F2:'c Karte'.F2" chart:class="chart:scatter">
            <chart:data-point chart:repeated="30"/>
          </chart:series>
          <chart:series chart:style-name="ch15" chart:values-cell-range-address="'c Karte'.G3:'c Karte'.G32" chart:label-cell-address="'c Karte'.G2:'c Karte'.G2" chart:class="chart:scatter">
            <chart:data-point chart:repeated="30"/>
          </chart:series>
          <chart:series chart:style-name="ch16" chart:values-cell-range-address="'c Karte'.H3:'c Karte'.H32" chart:label-cell-address="'c Karte'.H2:'c Karte'.H2" chart:class="chart:scatter">
            <chart:data-point chart:repeated="3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ci</text:p>
              </table:table-cell>
              <table:table-cell office:value-type="string">
                <text:p>EGu</text:p>
              </table:table-cell>
              <table:table-cell office:value-type="string">
                <text:p>WGu</text:p>
              </table:table-cell>
              <table:table-cell office:value-type="string">
                <text:p>Mittellinie c</text:p>
              </table:table-cell>
              <table:table-cell office:value-type="string">
                <text:p>WGo</text:p>
              </table:table-cell>
              <table:table-cell office:value-type="string">
                <text:p>EGo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32">
                <text:p>32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27">
                <text:p>27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">
                <text:p>3</text:p>
              </table:table-cell>
              <table:table-cell office:value-type="float" office:value="40">
                <text:p>40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">
                <text:p>5</text:p>
              </table:table-cell>
              <table:table-cell office:value-type="float" office:value="25">
                <text:p>25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">
                <text:p>6</text:p>
              </table:table-cell>
              <table:table-cell office:value-type="float" office:value="25">
                <text:p>25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7">
                <text:p>7</text:p>
              </table:table-cell>
              <table:table-cell office:value-type="float" office:value="28">
                <text:p>28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8">
                <text:p>8</text:p>
              </table:table-cell>
              <table:table-cell office:value-type="float" office:value="32">
                <text:p>32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9">
                <text:p>9</text:p>
              </table:table-cell>
              <table:table-cell office:value-type="float" office:value="38">
                <text:p>38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">
                <text:p>10</text:p>
              </table:table-cell>
              <table:table-cell office:value-type="float" office:value="32">
                <text:p>32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1">
                <text:p>11</text:p>
              </table:table-cell>
              <table:table-cell office:value-type="float" office:value="28">
                <text:p>28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2">
                <text:p>12</text:p>
              </table:table-cell>
              <table:table-cell office:value-type="float" office:value="27">
                <text:p>27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3">
                <text:p>13</text:p>
              </table:table-cell>
              <table:table-cell office:value-type="float" office:value="37">
                <text:p>37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5">
                <text:p>15</text:p>
              </table:table-cell>
              <table:table-cell office:value-type="float" office:value="30">
                <text:p>30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6">
                <text:p>16</text:p>
              </table:table-cell>
              <table:table-cell office:value-type="float" office:value="28">
                <text:p>28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7">
                <text:p>17</text:p>
              </table:table-cell>
              <table:table-cell office:value-type="float" office:value="34">
                <text:p>34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8">
                <text:p>18</text:p>
              </table:table-cell>
              <table:table-cell office:value-type="float" office:value="36">
                <text:p>36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9">
                <text:p>19</text:p>
              </table:table-cell>
              <table:table-cell office:value-type="float" office:value="25">
                <text:p>25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1">
                <text:p>21</text:p>
              </table:table-cell>
              <table:table-cell office:value-type="float" office:value="38">
                <text:p>38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2">
                <text:p>22</text:p>
              </table:table-cell>
              <table:table-cell office:value-type="float" office:value="42">
                <text:p>42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3">
                <text:p>23</text:p>
              </table:table-cell>
              <table:table-cell office:value-type="float" office:value="34">
                <text:p>34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6">
                <text:p>26</text:p>
              </table:table-cell>
              <table:table-cell office:value-type="float" office:value="38">
                <text:p>38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7">
                <text:p>27</text:p>
              </table:table-cell>
              <table:table-cell office:value-type="float" office:value="23">
                <text:p>23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8">
                <text:p>28</text:p>
              </table:table-cell>
              <table:table-cell office:value-type="float" office:value="34">
                <text:p>34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0">
                <text:p>30</text:p>
              </table:table-cell>
              <table:table-cell office:value-type="float" office:value="24">
                <text:p>24</text:p>
              </table:table-cell>
              <table:table-cell office:value-type="float" office:value="17.0936113891288">
                <text:p>17.0936113891288</text:p>
              </table:table-cell>
              <table:table-cell office:value-type="float" office:value="20.5545593902792">
                <text:p>20.5545593902792</text:p>
              </table:table-cell>
              <table:table-cell office:value-type="float" office:value="31.5666666666667">
                <text:p>31.5666666666667</text:p>
              </table:table-cell>
              <table:table-cell office:value-type="float" office:value="42.5787739430542">
                <text:p>42.5787739430542</text:p>
              </table:table-cell>
              <table:table-cell office:value-type="float" office:value="46.5397219442045">
                <text:p>46.539721944204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automatic-styles>
    <number:number-style style:name="N0">
      <number:number number:min-integer-digits="1"/>
    </number:number-style>
    <number:number-style style:name="N108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text-properties fo:font-size="11pt" fo:font-weight="bold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symbol-type="automatic" chart:spline-order="3" chart:sort-by-x-values="false" chart:right-angled-axes="true"/>
    </style:style>
    <style:style style:name="ch6" style:family="chart" style:data-style-name="N0">
      <style:chart-properties chart:display-label="true" chart:logarithmic="false" chart:minimum="1" chart:maximum="30" chart:reverse-direction="false" text:line-break="false"/>
      <style:graphic-properties svg:stroke-color="#b3b3b3"/>
      <style:text-properties fo:font-size="9pt" fo:font-weight="bold" style:font-size-asian="8pt" style:font-size-complex="8pt"/>
    </style:style>
    <style:style style:name="ch7" style:family="chart">
      <style:text-properties fo:font-size="10pt" fo:font-weight="bold" style:font-size-asian="9pt" style:font-size-complex="9pt"/>
    </style:style>
    <style:style style:name="ch8" style:family="chart" style:data-style-name="N108">
      <style:chart-properties chart:display-label="true" chart:logarithmic="false" chart:minimum="0.012" chart:maximum="0.048" chart:reverse-direction="false" text:line-break="false"/>
      <style:graphic-properties svg:stroke-color="#b3b3b3"/>
      <style:text-properties fo:font-size="9pt" fo:font-weight="bold" style:font-size-asian="8pt" style:font-size-complex="8pt"/>
    </style:style>
    <style:style style:name="ch9" style:family="chart">
      <style:chart-properties style:rotation-angle="90"/>
      <style:text-properties fo:font-size="10pt" fo:font-weight="bold" style:font-size-asian="9pt" style:font-size-complex="9pt"/>
    </style:style>
    <style:style style:name="ch10" style:family="chart">
      <style:graphic-properties svg:stroke-color="#b3b3b3"/>
    </style:style>
    <style:style style:name="ch11" style:family="chart">
      <style:chart-properties chart:symbol-type="named-symbol" chart:symbol-name="diamond" chart:symbol-width="0.25cm" chart:symbol-height="0.25cm">
        <chart:symbol-image/>
      </style:chart-properties>
      <style:graphic-properties draw:stroke="dash" draw:stroke-dash="Ultrafine_20_Dashed" svg:stroke-color="#280099" draw:fill-color="#280099" dr3d:edge-rounding="0%"/>
      <style:text-properties fo:font-size="6pt" style:font-size-asian="6pt" style:font-size-complex="6pt"/>
    </style:style>
    <style:style style:name="ch12" style:family="chart">
      <style:chart-properties chart:symbol-type="none"/>
      <style:graphic-properties draw:stroke="solid" svg:stroke-width="0.1cm" svg:stroke-color="#ff0000" draw:fill-color="#ff0000" dr3d:edge-rounding="0%"/>
      <style:text-properties fo:font-size="6pt" style:font-size-asian="6pt" style:font-size-complex="6pt"/>
    </style:style>
    <style:style style:name="ch13" style:family="chart">
      <style:chart-properties chart:symbol-type="none"/>
      <style:graphic-properties draw:stroke="solid" svg:stroke-width="0.1cm" svg:stroke-color="#ff6633" draw:fill-color="#ff6633" dr3d:edge-rounding="0%"/>
      <style:text-properties fo:font-size="6pt" style:font-size-asian="6pt" style:font-size-complex="6pt"/>
    </style:style>
    <style:style style:name="ch14" style:family="chart">
      <style:chart-properties chart:symbol-type="none"/>
      <style:graphic-properties draw:stroke="solid" svg:stroke-width="0.1cm" svg:stroke-color="#000000" draw:fill-color="#000000"/>
      <style:text-properties fo:font-size="6pt" style:font-size-asian="6pt" style:font-size-complex="6pt"/>
    </style:style>
    <style:style style:name="ch15" style:family="chart">
      <style:chart-properties chart:symbol-type="none"/>
      <style:graphic-properties draw:stroke="solid" svg:stroke-width="0.1cm" svg:stroke-color="#ff6633" draw:fill-color="#ff6633"/>
      <style:text-properties fo:font-size="6pt" style:font-size-asian="6pt" style:font-size-complex="6pt"/>
    </style:style>
    <style:style style:name="ch16" style:family="chart">
      <style:chart-properties chart:symbol-type="none"/>
      <style:graphic-properties draw:stroke="solid" svg:stroke-width="0.1cm" svg:stroke-color="#ff0000" draw:fill-color="#ff0000"/>
      <style:text-properties fo:font-size="6pt" style:font-size-asian="6pt" style:font-size-complex="6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draw:stroke="none" svg:stroke-color="#b3b3b3" draw:fill="solid" draw:fill-color="#cccccc"/>
    </style:style>
  </office:automatic-styles>
  <office:body>
    <office:chart>
      <chart:chart svg:width="16.401cm" svg:height="9.453cm" chart:class="chart:scatter" chart:style-name="ch1">
        <chart:title svg:x="6.877cm" svg:y="0.19cm" chart:style-name="ch2">
          <text:p>u-Regelkarte</text:p>
        </chart:title>
        <chart:subtitle svg:x="7.155cm" svg:y="0.882cm" chart:style-name="ch3">
          <text:p>Vorperiode</text:p>
        </chart:subtitle>
        <chart:legend chart:legend-position="end" svg:x="13.916cm" svg:y="3.351cm" chart:style-name="ch4"/>
        <chart:plot-area chart:style-name="ch5" table:cell-range-address="'u Karte'.A2:'u Karte'.A32 'u Karte'.D2:'u Karte'.I32" chart:data-source-has-labels="row" svg:x="0.455cm" svg:y="1.548cm" svg:width="13.133cm" svg:height="7.538cm">
          <chart:axis chart:dimension="x" chart:name="primary-x" chart:style-name="ch6">
            <chart:title svg:x="6.024cm" svg:y="8.652cm" chart:style-name="ch7">
              <text:p>Stichproben-Nr.</text:p>
            </chart:title>
          </chart:axis>
          <chart:axis chart:dimension="y" chart:name="primary-y" chart:style-name="ch8">
            <chart:title svg:x="0.329cm" svg:y="6.871cm" chart:style-name="ch9">
              <text:p>Fehlerzahl pro Einheit</text:p>
            </chart:title>
            <chart:grid chart:style-name="ch10" chart:class="major"/>
          </chart:axis>
          <chart:series chart:style-name="ch11" chart:values-cell-range-address="'u Karte'.D3:'u Karte'.D32" chart:label-cell-address="'u Karte'.D2:'u Karte'.D2" chart:class="chart:scatter">
            <chart:domain table:cell-range-address="'u Karte'.A3:'u Karte'.A32"/>
            <chart:data-point chart:repeated="30"/>
          </chart:series>
          <chart:series chart:style-name="ch12" chart:values-cell-range-address="'u Karte'.E3:'u Karte'.E32" chart:label-cell-address="'u Karte'.E2:'u Karte'.E2" chart:class="chart:scatter">
            <chart:data-point chart:repeated="30"/>
          </chart:series>
          <chart:series chart:style-name="ch13" chart:values-cell-range-address="'u Karte'.F3:'u Karte'.F32" chart:label-cell-address="'u Karte'.F2:'u Karte'.F2" chart:class="chart:scatter">
            <chart:data-point chart:repeated="30"/>
          </chart:series>
          <chart:series chart:style-name="ch14" chart:values-cell-range-address="'u Karte'.G3:'u Karte'.G32" chart:label-cell-address="'u Karte'.G2:'u Karte'.G2" chart:class="chart:scatter">
            <chart:data-point chart:repeated="30"/>
          </chart:series>
          <chart:series chart:style-name="ch15" chart:values-cell-range-address="'u Karte'.H3:'u Karte'.H32" chart:label-cell-address="'u Karte'.H2:'u Karte'.H2" chart:class="chart:scatter">
            <chart:data-point chart:repeated="30"/>
          </chart:series>
          <chart:series chart:style-name="ch16" chart:values-cell-range-address="'u Karte'.I3:'u Karte'.I32" chart:label-cell-address="'u Karte'.I2:'u Karte'.I2" chart:class="chart:scatter">
            <chart:data-point chart:repeated="3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ui</text:p>
              </table:table-cell>
              <table:table-cell office:value-type="string">
                <text:p>EGu</text:p>
              </table:table-cell>
              <table:table-cell office:value-type="string">
                <text:p>WGu</text:p>
              </table:table-cell>
              <table:table-cell office:value-type="string">
                <text:p>Mittellinie u0</text:p>
              </table:table-cell>
              <table:table-cell office:value-type="string">
                <text:p>WGo</text:p>
              </table:table-cell>
              <table:table-cell office:value-type="string">
                <text:p>EGo</text:p>
              </table:table-cell>
            </table:table-row>
          </table:table-header-rows>
          <table:table-rows>
            <table:table-row>
              <table:table-cell office:value-type="string">
                <text:p>Zeile 3</text:p>
              </table:table-cell>
              <table:table-cell office:value-type="float" office:value="1">
                <text:p>1</text:p>
              </table:table-cell>
              <table:table-cell office:value-type="float" office:value="0.0316831683168317">
                <text:p>0.0316831683168317</text:p>
              </table:table-cell>
              <table:table-cell office:value-type="float" office:value="0.0151779011583243">
                <text:p>0.0151779011583243</text:p>
              </table:table-cell>
              <table:table-cell office:value-type="float" office:value="0.0184772983242648">
                <text:p>0.018477298324264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734621075223">
                <text:p>0.0394734621075223</text:p>
              </table:table-cell>
              <table:table-cell office:value-type="float" office:value="0.0427728592734627">
                <text:p>0.0427728592734627</text:p>
              </table:table-cell>
            </table:table-row>
            <table:table-row>
              <table:table-cell office:value-type="string">
                <text:p>Zeile 4</text:p>
              </table:table-cell>
              <table:table-cell office:value-type="float" office:value="2">
                <text:p>2</text:p>
              </table:table-cell>
              <table:table-cell office:value-type="float" office:value="0.0275510204081633">
                <text:p>0.0275510204081633</text:p>
              </table:table-cell>
              <table:table-cell office:value-type="float" office:value="0.0149683071983835">
                <text:p>0.0149683071983835</text:p>
              </table:table-cell>
              <table:table-cell office:value-type="float" office:value="0.0183178246590924">
                <text:p>0.0183178246590924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6329357726946">
                <text:p>0.0396329357726946</text:p>
              </table:table-cell>
              <table:table-cell office:value-type="float" office:value="0.0429824532334036">
                <text:p>0.0429824532334036</text:p>
              </table:table-cell>
            </table:table-row>
            <table:table-row>
              <table:table-cell office:value-type="string">
                <text:p>Zeile 5</text:p>
              </table:table-cell>
              <table:table-cell office:value-type="float" office:value="3">
                <text:p>3</text:p>
              </table:table-cell>
              <table:table-cell office:value-type="float" office:value="0.0330578512396694">
                <text:p>0.0330578512396694</text:p>
              </table:table-cell>
              <table:table-cell office:value-type="float" office:value="0.0163696576328398">
                <text:p>0.0163696576328398</text:p>
              </table:table-cell>
              <table:table-cell office:value-type="float" office:value="0.0193840695548744">
                <text:p>0.0193840695548744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5666908769126">
                <text:p>0.0385666908769126</text:p>
              </table:table-cell>
              <table:table-cell office:value-type="float" office:value="0.0415811027989472">
                <text:p>0.0415811027989472</text:p>
              </table:table-cell>
            </table:table-row>
            <table:table-row>
              <table:table-cell office:value-type="string">
                <text:p>Zeile 6</text:p>
              </table:table-cell>
              <table:table-cell office:value-type="float" office:value="4">
                <text:p>4</text:p>
              </table:table-cell>
              <table:table-cell office:value-type="float" office:value="0.0277777777777778">
                <text:p>0.0277777777777778</text:p>
              </table:table-cell>
              <table:table-cell office:value-type="float" office:value="0.0156325317836912">
                <text:p>0.0156325317836912</text:p>
              </table:table-cell>
              <table:table-cell office:value-type="float" office:value="0.0188232129305222">
                <text:p>0.018823212930522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1275475012648">
                <text:p>0.0391275475012648</text:p>
              </table:table-cell>
              <table:table-cell office:value-type="float" office:value="0.0423182286480958">
                <text:p>0.0423182286480958</text:p>
              </table:table-cell>
            </table:table-row>
            <table:table-row>
              <table:table-cell office:value-type="string">
                <text:p>Zeile 7</text:p>
              </table:table-cell>
              <table:table-cell office:value-type="float" office:value="5">
                <text:p>5</text:p>
              </table:table-cell>
              <table:table-cell office:value-type="float" office:value="0.0227272727272727">
                <text:p>0.0227272727272727</text:p>
              </table:table-cell>
              <table:table-cell office:value-type="float" office:value="0.0157543868332085">
                <text:p>0.0157543868332085</text:p>
              </table:table-cell>
              <table:table-cell office:value-type="float" office:value="0.018915928729068">
                <text:p>0.01891592872906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0348317027191">
                <text:p>0.0390348317027191</text:p>
              </table:table-cell>
              <table:table-cell office:value-type="float" office:value="0.0421963735985785">
                <text:p>0.0421963735985785</text:p>
              </table:table-cell>
            </table:table-row>
            <table:table-row>
              <table:table-cell office:value-type="string">
                <text:p>Zeile 8</text:p>
              </table:table-cell>
              <table:table-cell office:value-type="float" office:value="6">
                <text:p>6</text:p>
              </table:table-cell>
              <table:table-cell office:value-type="float" office:value="0.0252525252525252">
                <text:p>0.0252525252525252</text:p>
              </table:table-cell>
              <table:table-cell office:value-type="float" office:value="0.0150392295427939">
                <text:p>0.0150392295427939</text:p>
              </table:table-cell>
              <table:table-cell office:value-type="float" office:value="0.0183717873124482">
                <text:p>0.018371787312448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5789731193389">
                <text:p>0.0395789731193389</text:p>
              </table:table-cell>
              <table:table-cell office:value-type="float" office:value="0.0429115308889931">
                <text:p>0.0429115308889931</text:p>
              </table:table-cell>
            </table:table-row>
            <table:table-row>
              <table:table-cell office:value-type="string">
                <text:p>Zeile 9</text:p>
              </table:table-cell>
              <table:table-cell office:value-type="float" office:value="7">
                <text:p>7</text:p>
              </table:table-cell>
              <table:table-cell office:value-type="float" office:value="0.0271844660194175">
                <text:p>0.0271844660194175</text:p>
              </table:table-cell>
              <table:table-cell office:value-type="float" office:value="0.0153125139290439">
                <text:p>0.0153125139290439</text:p>
              </table:table-cell>
              <table:table-cell office:value-type="float" office:value="0.0185797210845949">
                <text:p>0.018579721084594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710393471921">
                <text:p>0.0393710393471921</text:p>
              </table:table-cell>
              <table:table-cell office:value-type="float" office:value="0.0426382465027431">
                <text:p>0.0426382465027431</text:p>
              </table:table-cell>
            </table:table-row>
            <table:table-row>
              <table:table-cell office:value-type="string">
                <text:p>Zeile 10</text:p>
              </table:table-cell>
              <table:table-cell office:value-type="float" office:value="8">
                <text:p>8</text:p>
              </table:table-cell>
              <table:table-cell office:value-type="float" office:value="0.0299065420560748">
                <text:p>0.0299065420560748</text:p>
              </table:table-cell>
              <table:table-cell office:value-type="float" office:value="0.0155703270248861">
                <text:p>0.0155703270248861</text:p>
              </table:table-cell>
              <table:table-cell office:value-type="float" office:value="0.0187758832227357">
                <text:p>0.018775883222735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1748772090514">
                <text:p>0.0391748772090514</text:p>
              </table:table-cell>
              <table:table-cell office:value-type="float" office:value="0.042380433406901">
                <text:p>0.042380433406901</text:p>
              </table:table-cell>
            </table:table-row>
            <table:table-row>
              <table:table-cell office:value-type="string">
                <text:p>Zeile 11</text:p>
              </table:table-cell>
              <table:table-cell office:value-type="float" office:value="9">
                <text:p>9</text:p>
              </table:table-cell>
              <table:table-cell office:value-type="float" office:value="0.0316666666666667">
                <text:p>0.0316666666666667</text:p>
              </table:table-cell>
              <table:table-cell office:value-type="float" office:value="0.0163172427598437">
                <text:p>0.0163172427598437</text:p>
              </table:table-cell>
              <table:table-cell office:value-type="float" office:value="0.0193441886732469">
                <text:p>0.019344188673246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065717585401">
                <text:p>0.0386065717585401</text:p>
              </table:table-cell>
              <table:table-cell office:value-type="float" office:value="0.0416335176719433">
                <text:p>0.0416335176719433</text:p>
              </table:table-cell>
            </table:table-row>
            <table:table-row>
              <table:table-cell office:value-type="string">
                <text:p>Zeile 12</text:p>
              </table:table-cell>
              <table:table-cell office:value-type="float" office:value="10">
                <text:p>10</text:p>
              </table:table-cell>
              <table:table-cell office:value-type="float" office:value="0.032">
                <text:p>0.032</text:p>
              </table:table-cell>
              <table:table-cell office:value-type="float" office:value="0.0151090853745345">
                <text:p>0.0151090853745345</text:p>
              </table:table-cell>
              <table:table-cell office:value-type="float" office:value="0.0184249384887725">
                <text:p>0.0184249384887725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5258219430145">
                <text:p>0.0395258219430145</text:p>
              </table:table-cell>
              <table:table-cell office:value-type="float" office:value="0.0428416750572526">
                <text:p>0.0428416750572526</text:p>
              </table:table-cell>
            </table:table-row>
            <table:table-row>
              <table:table-cell office:value-type="string">
                <text:p>Zeile 13</text:p>
              </table:table-cell>
              <table:table-cell office:value-type="float" office:value="11">
                <text:p>11</text:p>
              </table:table-cell>
              <table:table-cell office:value-type="float" office:value="0.0281407035175879">
                <text:p>0.0281407035175879</text:p>
              </table:table-cell>
              <table:table-cell office:value-type="float" office:value="0.0150742890968843">
                <text:p>0.0150742890968843</text:p>
              </table:table-cell>
              <table:table-cell office:value-type="float" office:value="0.0183984630601257">
                <text:p>0.018398463060125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5522973716614">
                <text:p>0.0395522973716614</text:p>
              </table:table-cell>
              <table:table-cell office:value-type="float" office:value="0.0428764713349027">
                <text:p>0.0428764713349027</text:p>
              </table:table-cell>
            </table:table-row>
            <table:table-row>
              <table:table-cell office:value-type="string">
                <text:p>Zeile 14</text:p>
              </table:table-cell>
              <table:table-cell office:value-type="float" office:value="12">
                <text:p>12</text:p>
              </table:table-cell>
              <table:table-cell office:value-type="float" office:value="0.0266009852216749">
                <text:p>0.0266009852216749</text:p>
              </table:table-cell>
              <table:table-cell office:value-type="float" office:value="0.0152119270524334">
                <text:p>0.0152119270524334</text:p>
              </table:table-cell>
              <table:table-cell office:value-type="float" office:value="0.0185031875915217">
                <text:p>0.018503187591521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475728402653">
                <text:p>0.0394475728402653</text:p>
              </table:table-cell>
              <table:table-cell office:value-type="float" office:value="0.0427388333793536">
                <text:p>0.0427388333793536</text:p>
              </table:table-cell>
            </table:table-row>
            <table:table-row>
              <table:table-cell office:value-type="string">
                <text:p>Zeile 15</text:p>
              </table:table-cell>
              <table:table-cell office:value-type="float" office:value="13">
                <text:p>13</text:p>
              </table:table-cell>
              <table:table-cell office:value-type="float" office:value="0.0321739130434783">
                <text:p>0.0321739130434783</text:p>
              </table:table-cell>
              <table:table-cell office:value-type="float" office:value="0.0160449936038483">
                <text:p>0.0160449936038483</text:p>
              </table:table-cell>
              <table:table-cell office:value-type="float" office:value="0.0191370425762939">
                <text:p>0.019137042576293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8137178554931">
                <text:p>0.0388137178554931</text:p>
              </table:table-cell>
              <table:table-cell office:value-type="float" office:value="0.0419057668279387">
                <text:p>0.0419057668279387</text:p>
              </table:table-cell>
            </table:table-row>
            <table:table-row>
              <table:table-cell office:value-type="string">
                <text:p>Zeile 16</text:p>
              </table:table-cell>
              <table:table-cell office:value-type="float" office:value="14">
                <text:p>14</text:p>
              </table:table-cell>
              <table:table-cell office:value-type="float" office:value="0.0225490196078431">
                <text:p>0.0225490196078431</text:p>
              </table:table-cell>
              <table:table-cell office:value-type="float" office:value="0.0152457024485317">
                <text:p>0.0152457024485317</text:p>
              </table:table-cell>
              <table:table-cell office:value-type="float" office:value="0.0185288862624661">
                <text:p>0.0185288862624661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421874169321">
                <text:p>0.039421874169321</text:p>
              </table:table-cell>
              <table:table-cell office:value-type="float" office:value="0.0427050579832553">
                <text:p>0.0427050579832553</text:p>
              </table:table-cell>
            </table:table-row>
            <table:table-row>
              <table:table-cell office:value-type="string">
                <text:p>Zeile 17</text:p>
              </table:table-cell>
              <table:table-cell office:value-type="float" office:value="15">
                <text:p>15</text:p>
              </table:table-cell>
              <table:table-cell office:value-type="float" office:value="0.0283018867924528">
                <text:p>0.0283018867924528</text:p>
              </table:table-cell>
              <table:table-cell office:value-type="float" office:value="0.015507244073204">
                <text:p>0.015507244073204</text:p>
              </table:table-cell>
              <table:table-cell office:value-type="float" office:value="0.0187278853247167">
                <text:p>0.018727885324716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2228751070703">
                <text:p>0.0392228751070703</text:p>
              </table:table-cell>
              <table:table-cell office:value-type="float" office:value="0.042443516358583">
                <text:p>0.042443516358583</text:p>
              </table:table-cell>
            </table:table-row>
            <table:table-row>
              <table:table-cell office:value-type="string">
                <text:p>Zeile 18</text:p>
              </table:table-cell>
              <table:table-cell office:value-type="float" office:value="16">
                <text:p>16</text:p>
              </table:table-cell>
              <table:table-cell office:value-type="float" office:value="0.0261682242990654">
                <text:p>0.0261682242990654</text:p>
              </table:table-cell>
              <table:table-cell office:value-type="float" office:value="0.0155703270248861">
                <text:p>0.0155703270248861</text:p>
              </table:table-cell>
              <table:table-cell office:value-type="float" office:value="0.0187758832227357">
                <text:p>0.018775883222735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1748772090514">
                <text:p>0.0391748772090514</text:p>
              </table:table-cell>
              <table:table-cell office:value-type="float" office:value="0.042380433406901">
                <text:p>0.042380433406901</text:p>
              </table:table-cell>
            </table:table-row>
            <table:table-row>
              <table:table-cell office:value-type="string">
                <text:p>Zeile 19</text:p>
              </table:table-cell>
              <table:table-cell office:value-type="float" office:value="17">
                <text:p>17</text:p>
              </table:table-cell>
              <table:table-cell office:value-type="float" office:value="0.0283333333333333">
                <text:p>0.0283333333333333</text:p>
              </table:table-cell>
              <table:table-cell office:value-type="float" office:value="0.0163172427598437">
                <text:p>0.0163172427598437</text:p>
              </table:table-cell>
              <table:table-cell office:value-type="float" office:value="0.0193441886732469">
                <text:p>0.019344188673246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065717585401">
                <text:p>0.0386065717585401</text:p>
              </table:table-cell>
              <table:table-cell office:value-type="float" office:value="0.0416335176719433">
                <text:p>0.0416335176719433</text:p>
              </table:table-cell>
            </table:table-row>
            <table:table-row>
              <table:table-cell office:value-type="string">
                <text:p>Zeile 20</text:p>
              </table:table-cell>
              <table:table-cell office:value-type="float" office:value="18">
                <text:p>18</text:p>
              </table:table-cell>
              <table:table-cell office:value-type="float" office:value="0.0302521008403361">
                <text:p>0.0302521008403361</text:p>
              </table:table-cell>
              <table:table-cell office:value-type="float" office:value="0.0162641685754696">
                <text:p>0.0162641685754696</text:p>
              </table:table-cell>
              <table:table-cell office:value-type="float" office:value="0.019303806141658">
                <text:p>0.01930380614165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469542901291">
                <text:p>0.0386469542901291</text:p>
              </table:table-cell>
              <table:table-cell office:value-type="float" office:value="0.0416865918563174">
                <text:p>0.0416865918563174</text:p>
              </table:table-cell>
            </table:table-row>
            <table:table-row>
              <table:table-cell office:value-type="string">
                <text:p>Zeile 21</text:p>
              </table:table-cell>
              <table:table-cell office:value-type="float" office:value="19">
                <text:p>19</text:p>
              </table:table-cell>
              <table:table-cell office:value-type="float" office:value="0.0240384615384615">
                <text:p>0.0240384615384615</text:p>
              </table:table-cell>
              <table:table-cell office:value-type="float" office:value="0.0153783594510241">
                <text:p>0.0153783594510241</text:p>
              </table:table-cell>
              <table:table-cell office:value-type="float" office:value="0.0186298209382755">
                <text:p>0.0186298209382755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209394935115">
                <text:p>0.0393209394935115</text:p>
              </table:table-cell>
              <table:table-cell office:value-type="float" office:value="0.0425724009807629">
                <text:p>0.0425724009807629</text:p>
              </table:table-cell>
            </table:table-row>
            <table:table-row>
              <table:table-cell office:value-type="string">
                <text:p>Zeile 22</text:p>
              </table:table-cell>
              <table:table-cell office:value-type="float" office:value="20">
                <text:p>20</text:p>
              </table:table-cell>
              <table:table-cell office:value-type="float" office:value="0.0339805825242718">
                <text:p>0.0339805825242718</text:p>
              </table:table-cell>
              <table:table-cell office:value-type="float" office:value="0.0153125139290439">
                <text:p>0.0153125139290439</text:p>
              </table:table-cell>
              <table:table-cell office:value-type="float" office:value="0.0185797210845949">
                <text:p>0.018579721084594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710393471921">
                <text:p>0.0393710393471921</text:p>
              </table:table-cell>
              <table:table-cell office:value-type="float" office:value="0.0426382465027431">
                <text:p>0.0426382465027431</text:p>
              </table:table-cell>
            </table:table-row>
            <table:table-row>
              <table:table-cell office:value-type="string">
                <text:p>Zeile 23</text:p>
              </table:table-cell>
              <table:table-cell office:value-type="float" office:value="21">
                <text:p>21</text:p>
              </table:table-cell>
              <table:table-cell office:value-type="float" office:value="0.0345454545454545">
                <text:p>0.0345454545454545</text:p>
              </table:table-cell>
              <table:table-cell office:value-type="float" office:value="0.0157543868332085">
                <text:p>0.0157543868332085</text:p>
              </table:table-cell>
              <table:table-cell office:value-type="float" office:value="0.018915928729068">
                <text:p>0.01891592872906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0348317027191">
                <text:p>0.0390348317027191</text:p>
              </table:table-cell>
              <table:table-cell office:value-type="float" office:value="0.0421963735985785">
                <text:p>0.0421963735985785</text:p>
              </table:table-cell>
            </table:table-row>
            <table:table-row>
              <table:table-cell office:value-type="string">
                <text:p>Zeile 24</text:p>
              </table:table-cell>
              <table:table-cell office:value-type="float" office:value="22">
                <text:p>22</text:p>
              </table:table-cell>
              <table:table-cell office:value-type="float" office:value="0.0357446808510638">
                <text:p>0.0357446808510638</text:p>
              </table:table-cell>
              <table:table-cell office:value-type="float" office:value="0.0161832904850098">
                <text:p>0.0161832904850098</text:p>
              </table:table-cell>
              <table:table-cell office:value-type="float" office:value="0.0192422684641342">
                <text:p>0.019242268464134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7084919676528">
                <text:p>0.0387084919676528</text:p>
              </table:table-cell>
              <table:table-cell office:value-type="float" office:value="0.0417674699467772">
                <text:p>0.0417674699467772</text:p>
              </table:table-cell>
            </table:table-row>
            <table:table-row>
              <table:table-cell office:value-type="string">
                <text:p>Zeile 25</text:p>
              </table:table-cell>
              <table:table-cell office:value-type="float" office:value="23">
                <text:p>23</text:p>
              </table:table-cell>
              <table:table-cell office:value-type="float" office:value="0.0282157676348548">
                <text:p>0.0282157676348548</text:p>
              </table:table-cell>
              <table:table-cell office:value-type="float" office:value="0.0163435317549004">
                <text:p>0.0163435317549004</text:p>
              </table:table-cell>
              <table:table-cell office:value-type="float" office:value="0.0193641911694857">
                <text:p>0.0193641911694857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5865692623013">
                <text:p>0.0385865692623013</text:p>
              </table:table-cell>
              <table:table-cell office:value-type="float" office:value="0.0416072286768867">
                <text:p>0.0416072286768867</text:p>
              </table:table-cell>
            </table:table-row>
            <table:table-row>
              <table:table-cell office:value-type="string">
                <text:p>Zeile 26</text:p>
              </table:table-cell>
              <table:table-cell office:value-type="float" office:value="24">
                <text:p>24</text:p>
              </table:table-cell>
              <table:table-cell office:value-type="float" office:value="0.0272727272727273">
                <text:p>0.0272727272727273</text:p>
              </table:table-cell>
              <table:table-cell office:value-type="float" office:value="0.0150392295427939">
                <text:p>0.0150392295427939</text:p>
              </table:table-cell>
              <table:table-cell office:value-type="float" office:value="0.0183717873124482">
                <text:p>0.0183717873124482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5789731193389">
                <text:p>0.0395789731193389</text:p>
              </table:table-cell>
              <table:table-cell office:value-type="float" office:value="0.0429115308889931">
                <text:p>0.0429115308889931</text:p>
              </table:table-cell>
            </table:table-row>
            <table:table-row>
              <table:table-cell office:value-type="string">
                <text:p>Zeile 27</text:p>
              </table:table-cell>
              <table:table-cell office:value-type="float" office:value="25">
                <text:p>25</text:p>
              </table:table-cell>
              <table:table-cell office:value-type="float" office:value="0.0294117647058823">
                <text:p>0.0294117647058823</text:p>
              </table:table-cell>
              <table:table-cell office:value-type="float" office:value="0.0162641685754696">
                <text:p>0.0162641685754696</text:p>
              </table:table-cell>
              <table:table-cell office:value-type="float" office:value="0.019303806141658">
                <text:p>0.01930380614165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469542901291">
                <text:p>0.0386469542901291</text:p>
              </table:table-cell>
              <table:table-cell office:value-type="float" office:value="0.0416865918563174">
                <text:p>0.0416865918563174</text:p>
              </table:table-cell>
            </table:table-row>
            <table:table-row>
              <table:table-cell office:value-type="string">
                <text:p>Zeile 28</text:p>
              </table:table-cell>
              <table:table-cell office:value-type="float" office:value="26">
                <text:p>26</text:p>
              </table:table-cell>
              <table:table-cell office:value-type="float" office:value="0.0367149758454106">
                <text:p>0.0367149758454106</text:p>
              </table:table-cell>
              <table:table-cell office:value-type="float" office:value="0.0153455559756899">
                <text:p>0.0153455559756899</text:p>
              </table:table-cell>
              <table:table-cell office:value-type="float" office:value="0.0186048617722603">
                <text:p>0.0186048617722603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3458986595267">
                <text:p>0.0393458986595267</text:p>
              </table:table-cell>
              <table:table-cell office:value-type="float" office:value="0.0426052044560971">
                <text:p>0.0426052044560971</text:p>
              </table:table-cell>
            </table:table-row>
            <table:table-row>
              <table:table-cell office:value-type="string">
                <text:p>Zeile 29</text:p>
              </table:table-cell>
              <table:table-cell office:value-type="float" office:value="27">
                <text:p>27</text:p>
              </table:table-cell>
              <table:table-cell office:value-type="float" office:value="0.0233502538071066">
                <text:p>0.0233502538071066</text:p>
              </table:table-cell>
              <table:table-cell office:value-type="float" office:value="0.0150039033754138">
                <text:p>0.0150039033754138</text:p>
              </table:table-cell>
              <table:table-cell office:value-type="float" office:value="0.0183449087068328">
                <text:p>0.0183449087068328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6058517249542">
                <text:p>0.0396058517249542</text:p>
              </table:table-cell>
              <table:table-cell office:value-type="float" office:value="0.0429468570563733">
                <text:p>0.0429468570563733</text:p>
              </table:table-cell>
            </table:table-row>
            <table:table-row>
              <table:table-cell office:value-type="string">
                <text:p>Zeile 30</text:p>
              </table:table-cell>
              <table:table-cell office:value-type="float" office:value="28">
                <text:p>28</text:p>
              </table:table-cell>
              <table:table-cell office:value-type="float" office:value="0.0291845493562232">
                <text:p>0.0291845493562232</text:p>
              </table:table-cell>
              <table:table-cell office:value-type="float" office:value="0.0161285061241471">
                <text:p>0.0161285061241471</text:p>
              </table:table-cell>
              <table:table-cell office:value-type="float" office:value="0.0192005847113039">
                <text:p>0.0192005847113039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7501757204832">
                <text:p>0.0387501757204832</text:p>
              </table:table-cell>
              <table:table-cell office:value-type="float" office:value="0.0418222543076399">
                <text:p>0.0418222543076399</text:p>
              </table:table-cell>
            </table:table-row>
            <table:table-row>
              <table:table-cell office:value-type="string">
                <text:p>Zeile 31</text:p>
              </table:table-cell>
              <table:table-cell office:value-type="float" office:value="29">
                <text:p>29</text:p>
              </table:table-cell>
              <table:table-cell office:value-type="float" office:value="0.0337552742616034">
                <text:p>0.0337552742616034</text:p>
              </table:table-cell>
              <table:table-cell office:value-type="float" office:value="0.016237379901624">
                <text:p>0.016237379901624</text:p>
              </table:table-cell>
              <table:table-cell office:value-type="float" office:value="0.0192834234550363">
                <text:p>0.0192834234550363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86673369767508">
                <text:p>0.0386673369767508</text:p>
              </table:table-cell>
              <table:table-cell office:value-type="float" office:value="0.041713380530163">
                <text:p>0.041713380530163</text:p>
              </table:table-cell>
            </table:table-row>
            <table:table-row>
              <table:table-cell office:value-type="string">
                <text:p>Zeile 32</text:p>
              </table:table-cell>
              <table:table-cell office:value-type="float" office:value="30">
                <text:p>30</text:p>
              </table:table-cell>
              <table:table-cell office:value-type="float" office:value="0.0217194570135747">
                <text:p>0.0217194570135747</text:p>
              </table:table-cell>
              <table:table-cell office:value-type="float" office:value="0.0157843324965351">
                <text:p>0.0157843324965351</text:p>
              </table:table-cell>
              <table:table-cell office:value-type="float" office:value="0.0189387134729034">
                <text:p>0.0189387134729034</text:p>
              </table:table-cell>
              <table:table-cell office:value-type="float" office:value="0.0289753802158935">
                <text:p>0.0289753802158935</text:p>
              </table:table-cell>
              <table:table-cell office:value-type="float" office:value="0.0390120469588836">
                <text:p>0.0390120469588836</text:p>
              </table:table-cell>
              <table:table-cell office:value-type="float" office:value="0.0421664279352519">
                <text:p>0.042166427935251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