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Bookshelf Symbol 4" svg:font-family="'Bookshelf Symbol 4'" style:font-adornments="Regular" style:font-family-generic="swiss" style:font-pitch="variable" style:font-charset="x-symbol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86cm"/>
    </style:style>
    <style:style style:name="co2" style:family="table-column">
      <style:table-column-properties fo:break-before="auto" style:column-width="1.97cm"/>
    </style:style>
    <style:style style:name="co3" style:family="table-column">
      <style:table-column-properties fo:break-before="auto" style:column-width="1.004cm"/>
    </style:style>
    <style:style style:name="co4" style:family="table-column">
      <style:table-column-properties fo:break-before="auto" style:column-width="1.198cm"/>
    </style:style>
    <style:style style:name="co5" style:family="table-column">
      <style:table-column-properties fo:break-before="auto" style:column-width="1.475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57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2" style:family="table-cell" style:parent-style-name="Default">
      <style:table-cell-properties fo:background-color="#e6e6e6" style:text-align-source="fix" style:repeat-content="false" fo:border="0.002cm solid #000000"/>
      <style:paragraph-properties fo:text-align="center" fo:margin-left="0cm"/>
    </style:style>
    <style:style style:name="ce3" style:family="table-cell" style:parent-style-name="Default">
      <style:table-cell-properties fo:border-bottom="none" style:text-align-source="fix" style:repeat-content="false" fo:border-left="0.002cm solid #000000" fo:border-right="none" fo:border-top="0.002cm solid #000000"/>
      <style:paragraph-properties fo:text-align="center" fo:margin-left="0cm"/>
    </style:style>
    <style:style style:name="ce4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center" fo:margin-left="0cm"/>
    </style:style>
    <style:style style:name="ce5" style:family="table-cell" style:parent-style-name="Default">
      <style:table-cell-properties fo:border-bottom="0.002cm solid #000000" fo:background-color="#cccccc" style:text-align-source="fix" style:repeat-content="false" fo:border-left="0.002cm solid #000000" fo:border-right="none" fo:border-top="0.002cm solid #000000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end" fo:margin-left="0cm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>
      <style:table-cell-properties fo:border="0.002cm solid #000000"/>
    </style:style>
    <style:style style:name="ce9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</style:style>
    <style:style style:name="ce10" style:family="table-cell" style:parent-style-name="Default">
      <style:table-cell-properties fo:border-bottom="none" fo:border-left="none" fo:border-right="none" fo:border-top="0.002cm solid #000000"/>
    </style:style>
    <style:style style:name="ce11" style:family="table-cell" style:parent-style-name="Default">
      <style:table-cell-properties fo:border-bottom="0.002cm solid #000000" fo:border-left="none" fo:border-right="none" fo:border-top="0.002cm solid #000000"/>
    </style:style>
    <style:style style:name="ce12" style:family="table-cell" style:parent-style-name="Default">
      <style:table-cell-properties fo:border-bottom="0.002cm solid #000000" fo:background-color="#cccccc" fo:border-left="none" fo:border-right="none" fo:border-top="0.002cm solid #000000"/>
    </style:style>
    <style:style style:name="ce13" style:family="table-cell" style:parent-style-name="Default" style:data-style-name="N108">
      <style:table-cell-properties style:text-align-source="fix" style:repeat-content="false" fo:border="0.002cm solid #000000"/>
      <style:paragraph-properties fo:text-align="center" fo:margin-left="0cm"/>
    </style:style>
    <style:style style:name="ce14" style:family="table-cell" style:parent-style-name="Default" style:data-style-name="N2">
      <style:table-cell-properties style:text-align-source="fix" style:repeat-content="false" fo:border="0.002cm solid #000000"/>
      <style:paragraph-properties fo:text-align="start" fo:margin-left="0cm"/>
    </style:style>
    <style:style style:name="ce15" style:family="table-cell" style:parent-style-name="Default" style:data-style-name="N2">
      <style:table-cell-properties style:text-align-source="fix" style:repeat-content="false" fo:border="0.002cm solid #000000" style:vertical-align="middle"/>
      <style:paragraph-properties fo:text-align="start" fo:margin-left="0cm"/>
    </style:style>
    <style:style style:name="ce16" style:family="table-cell" style:parent-style-name="Default">
      <style:table-cell-properties fo:background-color="#e6e6e6" style:text-align-source="fix" style:repeat-content="false" fo:border="0.002cm solid #000000"/>
      <style:paragraph-properties fo:text-align="end" fo:margin-left="0cm"/>
    </style:style>
    <style:style style:name="ce17" style:family="table-cell" style:parent-style-name="Default">
      <style:table-cell-properties fo:background-color="#e6e6e6" style:text-align-source="fix" style:repeat-content="false" fo:border="0.002cm solid #000000"/>
      <style:paragraph-properties fo:text-align="center" fo:margin-left="0cm"/>
      <style:text-properties style:font-name="Bookshelf Symbol 4" style:font-name-asian="Bookshelf Symbol 4" style:font-name-complex="Bookshelf Symbol 4"/>
    </style:style>
    <style:style style:name="ce18" style:family="table-cell" style:parent-style-name="Default" style:data-style-name="N108">
      <style:table-cell-properties fo:border="0.002cm solid #000000" style:vertical-align="middle"/>
    </style:style>
    <style:style style:name="ce19" style:family="table-cell" style:parent-style-name="Default">
      <style:table-cell-properties fo:border-bottom="0.002cm solid #000000" style:text-align-source="fix" style:repeat-content="false" fo:border-left="none" fo:border-right="none" fo:border-top="0.002cm solid #000000"/>
      <style:paragraph-properties fo:text-align="end" fo:margin-left="0cm"/>
    </style:style>
    <style:style style:name="ce20" style:family="table-cell" style:parent-style-name="Default">
      <style:table-cell-properties fo:border-bottom="none" style:text-align-source="fix" style:repeat-content="false" fo:border-left="none" fo:border-right="0.002cm solid #000000" fo:border-top="0.002cm solid #000000"/>
      <style:paragraph-properties fo:text-align="center" fo:margin-left="0cm"/>
    </style:style>
    <style:style style:name="ce21" style:family="table-cell" style:parent-style-name="Default">
      <style:table-cell-properties fo:border-bottom="0.002cm solid #000000" fo:background-color="#cccccc" style:text-align-source="fix" style:repeat-content="false" fo:border-left="none" fo:border-right="0.002cm solid #000000" fo:border-top="0.002cm solid #000000"/>
      <style:paragraph-properties fo:text-align="center" fo:margin-left="0cm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  <style:style style:name="T1" style:family="text">
      <style:text-properties style:text-position="sub 58%"/>
    </style:style>
    <style:style style:name="T2" style:family="text">
      <style:text-properties style:font-name="Bookshelf Symbol 4" style:font-name-asian="Bookshelf Symbol 4" style:font-name-complex="Bookshelf Symbol 4"/>
    </style:style>
    <style:style style:name="T3" style:family="text">
      <style:text-properties style:font-name="Arial1"/>
    </style:style>
  </office:automatic-styles>
  <office:body>
    <office:spreadsheet>
      <table:table table:name="Übersicht" table:style-name="ta1" table:print="false">
        <office:forms form:automatic-focus="false" form:apply-design-mode="false"/>
        <table:table-column table:style-name="co1" table:default-cell-style-name="ce7"/>
        <table:table-column table:style-name="co2" table:number-columns-repeated="5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default-cell-style-name="ce7"/>
        <table:table-column table:style-name="co6" table:number-columns-repeated="2" table:default-cell-style-name="Default"/>
        <table:table-row table:style-name="ro1">
          <table:table-cell table:style-name="ce1" office:value-type="string">
            <text:p>Gruppe:</text:p>
          </table:table-cell>
          <table:table-cell table:style-name="ce8" office:value-type="string" table:number-columns-spanned="5" table:number-rows-spanned="1">
            <text:p>Merkmalergebnis Wassergehalt in % zur Stichprobe:</text:p>
          </table:table-cell>
          <table:covered-table-cell table:style-name="ce8"/>
          <table:covered-table-cell table:style-name="ce8"/>
          <table:covered-table-cell table:style-name="ce8"/>
          <table:covered-table-cell table:style-name="ce8"/>
          <table:table-cell table:style-name="ce8" table:number-columns-spanned="4" table:number-rows-spanned="1"/>
          <table:covered-table-cell table:style-name="ce8"/>
          <table:covered-table-cell table:style-name="ce8"/>
          <table:covered-table-cell table:style-name="ce1"/>
          <table:table-cell table:number-columns-repeated="2"/>
        </table:table-row>
        <table:table-row table:style-name="ro2">
          <table:table-cell table:style-name="ce2" office:value-type="string">
            <text:p>g</text:p>
          </table:table-cell>
          <table:table-cell table:style-name="ce2" office:value-type="string">
            <text:p>n1</text:p>
          </table:table-cell>
          <table:table-cell table:style-name="ce2" office:value-type="string">
            <text:p>n2</text:p>
          </table:table-cell>
          <table:table-cell table:style-name="ce2" office:value-type="string">
            <text:p>n3</text:p>
          </table:table-cell>
          <table:table-cell table:style-name="ce2" office:value-type="string">
            <text:p>n4</text:p>
          </table:table-cell>
          <table:table-cell table:style-name="ce2" office:value-type="string">
            <text:p>n5</text:p>
          </table:table-cell>
          <table:table-cell table:style-name="ce17" office:value-type="string">
            <text:p></text:p>
          </table:table-cell>
          <table:table-cell table:style-name="ce2" office:value-type="string">
            <text:p><text:span text:style-name="T3">±</text:span>s</text:p>
          </table:table-cell>
          <table:table-cell table:style-name="ce2" office:value-type="string">
            <text:p>Median</text:p>
          </table:table-cell>
          <table:table-cell table:style-name="ce2" office:value-type="string">
            <text:p>R</text:p>
          </table:table-cell>
          <table:table-cell table:number-columns-repeated="2"/>
        </table:table-row>
        <table:table-row table:style-name="ro1">
          <table:table-cell table:style-name="ce1" office:value-type="float" office:value="1">
            <text:p>1</text:p>
          </table:table-cell>
          <table:table-cell table:style-name="ce9" office:value-type="float" office:value="1.57810636069766">
            <text:p>1,58</text:p>
          </table:table-cell>
          <table:table-cell table:style-name="ce9" office:value-type="float" office:value="1.5610091908949">
            <text:p>1,56</text:p>
          </table:table-cell>
          <table:table-cell table:style-name="ce9" office:value-type="float" office:value="1.34511531203331">
            <text:p>1,35</text:p>
          </table:table-cell>
          <table:table-cell table:style-name="ce9" office:value-type="float" office:value="1.49747597285175">
            <text:p>1,50</text:p>
          </table:table-cell>
          <table:table-cell table:style-name="ce9" office:value-type="float" office:value="1.09471037132467">
            <text:p>1,09</text:p>
          </table:table-cell>
          <table:table-cell table:style-name="ce1" table:formula="of:=AVERAGE([.B3:.F3])" office:value-type="float" office:value="1.41528344156046">
            <text:p>1,42</text:p>
          </table:table-cell>
          <table:table-cell table:style-name="ce13" table:formula="of:=STDEV([.B3:.F3])" office:value-type="float" office:value="0.201366313578794">
            <text:p>0,201</text:p>
          </table:table-cell>
          <table:table-cell table:style-name="ce9" table:formula="of:=MEDIAN([.B3:.F3])" office:value-type="float" office:value="1.49747597285175">
            <text:p>1,50</text:p>
          </table:table-cell>
          <table:table-cell table:style-name="ce9" table:formula="of:=MAX([.B3:.F3])-MIN([.B3:.F3])" office:value-type="float" office:value="0.48339598937299">
            <text:p>0,48</text:p>
          </table:table-cell>
          <table:table-cell/>
          <table:table-cell>
            <draw:frame table:end-cell-address="Übersicht.R24" table:end-x="0.826cm" table:end-y="0.418cm" draw:z-index="0" draw:style-name="gr1" svg:width="13.898cm" svg:height="9.811cm" svg:x="0.477cm" svg:y="0.091cm">
              <draw:object draw:notify-on-update-of-ranges="Übersicht.A2:Übersicht.A2 Übersicht.B2:Übersicht.F2 Übersicht.A3:Übersicht.A3 Übersicht.B3:Übersicht.F3 Übersicht.A4:Übersicht.A4 Übersicht.B4:Übersicht.F4 Übersicht.A5:Übersicht.A5 Übersicht.B5:Übersicht.F5 Übersicht.A6:Übersicht.A6 Übersicht.B6:Übersicht.F6 Übersicht.A7:Übersicht.A7 Übersicht.B7:Übersicht.F7 Übersicht.A8:Übersicht.A8 Übersicht.B8:Übersicht.F8 Übersicht.A9:Übersicht.A9 Übersicht.B9:Übersicht.F9 Übersicht.A10:Übersicht.A10 Übersicht.B10:Übersicht.F10 Übersicht.A11:Übersicht.A11 Übersicht.B11:Übersicht.F11 Übersicht.A12:Übersicht.A12 Übersicht.B12:Übersicht.F12 Übersicht.A13:Übersicht.A13 Übersicht.B13:Übersicht.F13 Übersicht.A14:Übersicht.A14 Übersicht.B14:Übersicht.F14 Übersicht.A15:Übersicht.A15 Übersicht.B15:Übersicht.F15 Übersicht.A16:Übersicht.A16 Übersicht.B16:Übersicht.F16 Übersicht.A17:Übersicht.A17 Übersicht.B17:Übersicht.F17 Übersicht.A18:Übersicht.A18 Übersicht.B18:Übersicht.F18 Übersicht.A19:Übersicht.A19 Übersicht.B19:Übersicht.F19 Übersicht.A20:Übersicht.A20 Übersicht.B20:Übersicht.F20 Übersicht.A21:Übersicht.A21 Übersicht.B21:Übersicht.F21 Übersicht.A22:Übersicht.A22 Übersicht.B22:Übersicht.F22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 table:style-name="ce1" office:value-type="float" office:value="2">
            <text:p>2</text:p>
          </table:table-cell>
          <table:table-cell table:style-name="ce9" office:value-type="float" office:value="1.52250348250867">
            <text:p>1,52</text:p>
          </table:table-cell>
          <table:table-cell table:style-name="ce9" office:value-type="float" office:value="1.42060211874391">
            <text:p>1,42</text:p>
          </table:table-cell>
          <table:table-cell table:style-name="ce9" office:value-type="float" office:value="1.4926851332738">
            <text:p>1,49</text:p>
          </table:table-cell>
          <table:table-cell table:style-name="ce9" office:value-type="float" office:value="1.10416334414994">
            <text:p>1,10</text:p>
          </table:table-cell>
          <table:table-cell table:style-name="ce9" office:value-type="float" office:value="1.30320074132704">
            <text:p>1,30</text:p>
          </table:table-cell>
          <table:table-cell table:style-name="ce1" table:formula="of:=AVERAGE([.B4:.F4])" office:value-type="float" office:value="1.36863096400067">
            <text:p>1,37</text:p>
          </table:table-cell>
          <table:table-cell table:style-name="ce13" table:formula="of:=STDEV([.B4:.F4])" office:value-type="float" office:value="0.170287569848784">
            <text:p>0,170</text:p>
          </table:table-cell>
          <table:table-cell table:style-name="ce9" table:formula="of:=MEDIAN([.B4:.F4])" office:value-type="float" office:value="1.42060211874391">
            <text:p>1,42</text:p>
          </table:table-cell>
          <table:table-cell table:style-name="ce9" table:formula="of:=MAX([.B4:.F4])-MIN([.B4:.F4])" office:value-type="float" office:value="0.41834013835873">
            <text:p>0,42</text:p>
          </table:table-cell>
          <table:table-cell table:number-columns-repeated="2"/>
        </table:table-row>
        <table:table-row table:style-name="ro1">
          <table:table-cell table:style-name="ce1" office:value-type="float" office:value="3">
            <text:p>3</text:p>
          </table:table-cell>
          <table:table-cell table:style-name="ce9" office:value-type="float" office:value="1.68382016288806">
            <text:p>1,68</text:p>
          </table:table-cell>
          <table:table-cell table:style-name="ce9" office:value-type="float" office:value="1.25119460648032">
            <text:p>1,25</text:p>
          </table:table-cell>
          <table:table-cell table:style-name="ce9" office:value-type="float" office:value="1.52303492153595">
            <text:p>1,52</text:p>
          </table:table-cell>
          <table:table-cell table:style-name="ce9" office:value-type="float" office:value="1.65583668732212">
            <text:p>1,66</text:p>
          </table:table-cell>
          <table:table-cell table:style-name="ce9" office:value-type="float" office:value="1.69933590440978">
            <text:p>1,70</text:p>
          </table:table-cell>
          <table:table-cell table:style-name="ce1" table:formula="of:=AVERAGE([.B5:.F5])" office:value-type="float" office:value="1.56264445652725">
            <text:p>1,56</text:p>
          </table:table-cell>
          <table:table-cell table:style-name="ce13" table:formula="of:=STDEV([.B5:.F5])" office:value-type="float" office:value="0.187498546643214">
            <text:p>0,187</text:p>
          </table:table-cell>
          <table:table-cell table:style-name="ce9" table:formula="of:=MEDIAN([.B5:.F5])" office:value-type="float" office:value="1.65583668732212">
            <text:p>1,66</text:p>
          </table:table-cell>
          <table:table-cell table:style-name="ce9" table:formula="of:=MAX([.B5:.F5])-MIN([.B5:.F5])" office:value-type="float" office:value="0.44814129792946">
            <text:p>0,45</text:p>
          </table:table-cell>
          <table:table-cell table:number-columns-repeated="2"/>
        </table:table-row>
        <table:table-row table:style-name="ro1">
          <table:table-cell table:style-name="ce1" office:value-type="float" office:value="4">
            <text:p>4</text:p>
          </table:table-cell>
          <table:table-cell table:style-name="ce9" office:value-type="float" office:value="1.12635980752952">
            <text:p>1,13</text:p>
          </table:table-cell>
          <table:table-cell table:style-name="ce9" office:value-type="float" office:value="1.68489162993303">
            <text:p>1,68</text:p>
          </table:table-cell>
          <table:table-cell table:style-name="ce9" office:value-type="float" office:value="1.23831834494341">
            <text:p>1,24</text:p>
          </table:table-cell>
          <table:table-cell table:style-name="ce9" office:value-type="float" office:value="1.62201082673616">
            <text:p>1,62</text:p>
          </table:table-cell>
          <table:table-cell table:style-name="ce9" office:value-type="float" office:value="1.43436440799317">
            <text:p>1,43</text:p>
          </table:table-cell>
          <table:table-cell table:style-name="ce1" table:formula="of:=AVERAGE([.B6:.F6])" office:value-type="float" office:value="1.42118900342706">
            <text:p>1,42</text:p>
          </table:table-cell>
          <table:table-cell table:style-name="ce13" table:formula="of:=STDEV([.B6:.F6])" office:value-type="float" office:value="0.240004168566221">
            <text:p>0,240</text:p>
          </table:table-cell>
          <table:table-cell table:style-name="ce9" table:formula="of:=MEDIAN([.B6:.F6])" office:value-type="float" office:value="1.43436440799317">
            <text:p>1,43</text:p>
          </table:table-cell>
          <table:table-cell table:style-name="ce9" table:formula="of:=MAX([.B6:.F6])-MIN([.B6:.F6])" office:value-type="float" office:value="0.55853182240351">
            <text:p>0,56</text:p>
          </table:table-cell>
          <table:table-cell table:number-columns-repeated="2"/>
        </table:table-row>
        <table:table-row table:style-name="ro1">
          <table:table-cell table:style-name="ce1" office:value-type="float" office:value="5">
            <text:p>5</text:p>
          </table:table-cell>
          <table:table-cell table:style-name="ce9" office:value-type="float" office:value="1.66324406814187">
            <text:p>1,66</text:p>
          </table:table-cell>
          <table:table-cell table:style-name="ce9" office:value-type="float" office:value="1.31256587903642">
            <text:p>1,31</text:p>
          </table:table-cell>
          <table:table-cell table:style-name="ce9" office:value-type="float" office:value="1.64601549319837">
            <text:p>1,65</text:p>
          </table:table-cell>
          <table:table-cell table:style-name="ce9" office:value-type="float" office:value="1.2997620868476">
            <text:p>1,30</text:p>
          </table:table-cell>
          <table:table-cell table:style-name="ce9" office:value-type="float" office:value="1.45231752660136">
            <text:p>1,45</text:p>
          </table:table-cell>
          <table:table-cell table:style-name="ce1" table:formula="of:=AVERAGE([.B7:.F7])" office:value-type="float" office:value="1.47478101076512">
            <text:p>1,47</text:p>
          </table:table-cell>
          <table:table-cell table:style-name="ce13" table:formula="of:=STDEV([.B7:.F7])" office:value-type="float" office:value="0.17484961594307">
            <text:p>0,175</text:p>
          </table:table-cell>
          <table:table-cell table:style-name="ce9" table:formula="of:=MEDIAN([.B7:.F7])" office:value-type="float" office:value="1.45231752660136">
            <text:p>1,45</text:p>
          </table:table-cell>
          <table:table-cell table:style-name="ce9" table:formula="of:=MAX([.B7:.F7])-MIN([.B7:.F7])" office:value-type="float" office:value="0.36348198129427">
            <text:p>0,36</text:p>
          </table:table-cell>
          <table:table-cell table:number-columns-repeated="2"/>
        </table:table-row>
        <table:table-row table:style-name="ro1">
          <table:table-cell table:style-name="ce1" office:value-type="float" office:value="6">
            <text:p>6</text:p>
          </table:table-cell>
          <table:table-cell table:style-name="ce9" office:value-type="float" office:value="1.72199598755214">
            <text:p>1,72</text:p>
          </table:table-cell>
          <table:table-cell table:style-name="ce9" office:value-type="float" office:value="1.44481959766538">
            <text:p>1,44</text:p>
          </table:table-cell>
          <table:table-cell table:style-name="ce9" office:value-type="float" office:value="1.59770524654862">
            <text:p>1,60</text:p>
          </table:table-cell>
          <table:table-cell table:style-name="ce9" office:value-type="float" office:value="1.6705011270631">
            <text:p>1,67</text:p>
          </table:table-cell>
          <table:table-cell table:style-name="ce9" office:value-type="float" office:value="1.41285910274349">
            <text:p>1,41</text:p>
          </table:table-cell>
          <table:table-cell table:style-name="ce1" table:formula="of:=AVERAGE([.B8:.F8])" office:value-type="float" office:value="1.56957621231455">
            <text:p>1,57</text:p>
          </table:table-cell>
          <table:table-cell table:style-name="ce13" table:formula="of:=STDEV([.B8:.F8])" office:value-type="float" office:value="0.136320701104464">
            <text:p>0,136</text:p>
          </table:table-cell>
          <table:table-cell table:style-name="ce9" table:formula="of:=MEDIAN([.B8:.F8])" office:value-type="float" office:value="1.59770524654862">
            <text:p>1,60</text:p>
          </table:table-cell>
          <table:table-cell table:style-name="ce9" table:formula="of:=MAX([.B8:.F8])-MIN([.B8:.F8])" office:value-type="float" office:value="0.30913688480865">
            <text:p>0,31</text:p>
          </table:table-cell>
          <table:table-cell table:number-columns-repeated="2"/>
        </table:table-row>
        <table:table-row table:style-name="ro1">
          <table:table-cell table:style-name="ce1" office:value-type="float" office:value="7">
            <text:p>7</text:p>
          </table:table-cell>
          <table:table-cell table:style-name="ce9" office:value-type="float" office:value="1.68806366521749">
            <text:p>1,69</text:p>
          </table:table-cell>
          <table:table-cell table:style-name="ce9" office:value-type="float" office:value="1.31343533499629">
            <text:p>1,31</text:p>
          </table:table-cell>
          <table:table-cell table:style-name="ce9" office:value-type="float" office:value="1.36887070959444">
            <text:p>1,37</text:p>
          </table:table-cell>
          <table:table-cell table:style-name="ce9" office:value-type="float" office:value="1.36128522314844">
            <text:p>1,36</text:p>
          </table:table-cell>
          <table:table-cell table:style-name="ce9" office:value-type="float" office:value="1.47068566000588">
            <text:p>1,47</text:p>
          </table:table-cell>
          <table:table-cell table:style-name="ce1" table:formula="of:=AVERAGE([.B9:.F9])" office:value-type="float" office:value="1.44046811859251">
            <text:p>1,44</text:p>
          </table:table-cell>
          <table:table-cell table:style-name="ce13" table:formula="of:=STDEV([.B9:.F9])" office:value-type="float" office:value="0.149791607351629">
            <text:p>0,150</text:p>
          </table:table-cell>
          <table:table-cell table:style-name="ce9" table:formula="of:=MEDIAN([.B9:.F9])" office:value-type="float" office:value="1.36887070959444">
            <text:p>1,37</text:p>
          </table:table-cell>
          <table:table-cell table:style-name="ce9" table:formula="of:=MAX([.B9:.F9])-MIN([.B9:.F9])" office:value-type="float" office:value="0.3746283302212">
            <text:p>0,37</text:p>
          </table:table-cell>
          <table:table-cell table:number-columns-repeated="2"/>
        </table:table-row>
        <table:table-row table:style-name="ro1">
          <table:table-cell table:style-name="ce1" office:value-type="float" office:value="8">
            <text:p>8</text:p>
          </table:table-cell>
          <table:table-cell table:style-name="ce9" office:value-type="float" office:value="1.79092571547103">
            <text:p>1,79</text:p>
          </table:table-cell>
          <table:table-cell table:style-name="ce9" office:value-type="float" office:value="1.58049713942168">
            <text:p>1,58</text:p>
          </table:table-cell>
          <table:table-cell table:style-name="ce9" office:value-type="float" office:value="1.30982257531367">
            <text:p>1,31</text:p>
          </table:table-cell>
          <table:table-cell table:style-name="ce9" office:value-type="float" office:value="1.62527446099789">
            <text:p>1,63</text:p>
          </table:table-cell>
          <table:table-cell table:style-name="ce9" office:value-type="float" office:value="1.23118328634179">
            <text:p>1,23</text:p>
          </table:table-cell>
          <table:table-cell table:style-name="ce1" table:formula="of:=AVERAGE([.B10:.F10])" office:value-type="float" office:value="1.50754063550921">
            <text:p>1,51</text:p>
          </table:table-cell>
          <table:table-cell table:style-name="ce13" table:formula="of:=STDEV([.B10:.F10])" office:value-type="float" office:value="0.231817182516001">
            <text:p>0,232</text:p>
          </table:table-cell>
          <table:table-cell table:style-name="ce9" table:formula="of:=MEDIAN([.B10:.F10])" office:value-type="float" office:value="1.58049713942168">
            <text:p>1,58</text:p>
          </table:table-cell>
          <table:table-cell table:style-name="ce9" table:formula="of:=MAX([.B10:.F10])-MIN([.B10:.F10])" office:value-type="float" office:value="0.55974242912924">
            <text:p>0,56</text:p>
          </table:table-cell>
          <table:table-cell table:number-columns-repeated="2"/>
        </table:table-row>
        <table:table-row table:style-name="ro1">
          <table:table-cell table:style-name="ce1" office:value-type="float" office:value="9">
            <text:p>9</text:p>
          </table:table-cell>
          <table:table-cell table:style-name="ce9" office:value-type="float" office:value="1.54517974431365">
            <text:p>1,55</text:p>
          </table:table-cell>
          <table:table-cell table:style-name="ce9" office:value-type="float" office:value="1.52327496651344">
            <text:p>1,52</text:p>
          </table:table-cell>
          <table:table-cell table:style-name="ce9" office:value-type="float" office:value="1.47099319298923">
            <text:p>1,47</text:p>
          </table:table-cell>
          <table:table-cell table:style-name="ce9" office:value-type="float" office:value="1.52393364962983">
            <text:p>1,52</text:p>
          </table:table-cell>
          <table:table-cell table:style-name="ce9" office:value-type="float" office:value="1.73143477473005">
            <text:p>1,73</text:p>
          </table:table-cell>
          <table:table-cell table:style-name="ce1" table:formula="of:=AVERAGE([.B11:.F11])" office:value-type="float" office:value="1.55896326563524">
            <text:p>1,56</text:p>
          </table:table-cell>
          <table:table-cell table:style-name="ce13" table:formula="of:=STDEV([.B11:.F11])" office:value-type="float" office:value="0.100219595492226">
            <text:p>0,100</text:p>
          </table:table-cell>
          <table:table-cell table:style-name="ce9" table:formula="of:=MEDIAN([.B11:.F11])" office:value-type="float" office:value="1.52393364962983">
            <text:p>1,52</text:p>
          </table:table-cell>
          <table:table-cell table:style-name="ce9" table:formula="of:=MAX([.B11:.F11])-MIN([.B11:.F11])" office:value-type="float" office:value="0.26044158174082">
            <text:p>0,26</text:p>
          </table:table-cell>
          <table:table-cell table:number-columns-repeated="2"/>
        </table:table-row>
        <table:table-row table:style-name="ro1">
          <table:table-cell table:style-name="ce1" office:value-type="float" office:value="10">
            <text:p>10</text:p>
          </table:table-cell>
          <table:table-cell table:style-name="ce9" office:value-type="float" office:value="1.55250049889991">
            <text:p>1,55</text:p>
          </table:table-cell>
          <table:table-cell table:style-name="ce9" office:value-type="float" office:value="1.61033224573807">
            <text:p>1,61</text:p>
          </table:table-cell>
          <table:table-cell table:style-name="ce9" office:value-type="float" office:value="1.52522938634733">
            <text:p>1,53</text:p>
          </table:table-cell>
          <table:table-cell table:style-name="ce9" office:value-type="float" office:value="1.81886411815083">
            <text:p>1,82</text:p>
          </table:table-cell>
          <table:table-cell table:style-name="ce9" office:value-type="float" office:value="1.45209203159928">
            <text:p>1,45</text:p>
          </table:table-cell>
          <table:table-cell table:style-name="ce1" table:formula="of:=AVERAGE([.B12:.F12])" office:value-type="float" office:value="1.59180365614708">
            <text:p>1,59</text:p>
          </table:table-cell>
          <table:table-cell table:style-name="ce13" table:formula="of:=STDEV([.B12:.F12])" office:value-type="float" office:value="0.139100657475386">
            <text:p>0,139</text:p>
          </table:table-cell>
          <table:table-cell table:style-name="ce9" table:formula="of:=MEDIAN([.B12:.F12])" office:value-type="float" office:value="1.55250049889991">
            <text:p>1,55</text:p>
          </table:table-cell>
          <table:table-cell table:style-name="ce9" table:formula="of:=MAX([.B12:.F12])-MIN([.B12:.F12])" office:value-type="float" office:value="0.36677208655155">
            <text:p>0,37</text:p>
          </table:table-cell>
          <table:table-cell table:number-columns-repeated="2"/>
        </table:table-row>
        <table:table-row table:style-name="ro1">
          <table:table-cell table:style-name="ce1" office:value-type="float" office:value="11">
            <text:p>11</text:p>
          </table:table-cell>
          <table:table-cell table:style-name="ce9" office:value-type="float" office:value="1.58712930108659">
            <text:p>1,59</text:p>
          </table:table-cell>
          <table:table-cell table:style-name="ce9" office:value-type="float" office:value="1.42870269905123">
            <text:p>1,43</text:p>
          </table:table-cell>
          <table:table-cell table:style-name="ce9" office:value-type="float" office:value="1.3146977646279">
            <text:p>1,31</text:p>
          </table:table-cell>
          <table:table-cell table:style-name="ce9" office:value-type="float" office:value="1.55006062437648">
            <text:p>1,55</text:p>
          </table:table-cell>
          <table:table-cell table:style-name="ce9" office:value-type="float" office:value="1.14524294527945">
            <text:p>1,15</text:p>
          </table:table-cell>
          <table:table-cell table:style-name="ce1" table:formula="of:=AVERAGE([.B13:.F13])" office:value-type="float" office:value="1.40516666688433">
            <text:p>1,41</text:p>
          </table:table-cell>
          <table:table-cell table:style-name="ce13" table:formula="of:=STDEV([.B13:.F13])" office:value-type="float" office:value="0.18055717051819">
            <text:p>0,181</text:p>
          </table:table-cell>
          <table:table-cell table:style-name="ce9" table:formula="of:=MEDIAN([.B13:.F13])" office:value-type="float" office:value="1.42870269905123">
            <text:p>1,43</text:p>
          </table:table-cell>
          <table:table-cell table:style-name="ce9" table:formula="of:=MAX([.B13:.F13])-MIN([.B13:.F13])" office:value-type="float" office:value="0.44188635580714">
            <text:p>0,44</text:p>
          </table:table-cell>
          <table:table-cell table:number-columns-repeated="2"/>
        </table:table-row>
        <table:table-row table:style-name="ro1">
          <table:table-cell table:style-name="ce1" office:value-type="float" office:value="12">
            <text:p>12</text:p>
          </table:table-cell>
          <table:table-cell table:style-name="ce9" office:value-type="float" office:value="1.43027479158461">
            <text:p>1,43</text:p>
          </table:table-cell>
          <table:table-cell table:style-name="ce9" office:value-type="float" office:value="1.78838824769086">
            <text:p>1,79</text:p>
          </table:table-cell>
          <table:table-cell table:style-name="ce9" office:value-type="float" office:value="1.50779331127648">
            <text:p>1,51</text:p>
          </table:table-cell>
          <table:table-cell table:style-name="ce9" office:value-type="float" office:value="1.25163842760343">
            <text:p>1,25</text:p>
          </table:table-cell>
          <table:table-cell table:style-name="ce9" office:value-type="float" office:value="1.43556889393045">
            <text:p>1,44</text:p>
          </table:table-cell>
          <table:table-cell table:style-name="ce1" table:formula="of:=AVERAGE([.B14:.F14])" office:value-type="float" office:value="1.48273273441717">
            <text:p>1,48</text:p>
          </table:table-cell>
          <table:table-cell table:style-name="ce13" table:formula="of:=STDEV([.B14:.F14])" office:value-type="float" office:value="0.195214092450141">
            <text:p>0,195</text:p>
          </table:table-cell>
          <table:table-cell table:style-name="ce9" table:formula="of:=MEDIAN([.B14:.F14])" office:value-type="float" office:value="1.43556889393045">
            <text:p>1,44</text:p>
          </table:table-cell>
          <table:table-cell table:style-name="ce9" table:formula="of:=MAX([.B14:.F14])-MIN([.B14:.F14])" office:value-type="float" office:value="0.53674982008743">
            <text:p>0,54</text:p>
          </table:table-cell>
          <table:table-cell table:number-columns-repeated="2"/>
        </table:table-row>
        <table:table-row table:style-name="ro1">
          <table:table-cell table:style-name="ce1" office:value-type="float" office:value="13">
            <text:p>13</text:p>
          </table:table-cell>
          <table:table-cell table:style-name="ce9" office:value-type="float" office:value="1.18162400753456">
            <text:p>1,18</text:p>
          </table:table-cell>
          <table:table-cell table:style-name="ce9" office:value-type="float" office:value="1.52377301549578">
            <text:p>1,52</text:p>
          </table:table-cell>
          <table:table-cell table:style-name="ce9" office:value-type="float" office:value="1.44188999320431">
            <text:p>1,44</text:p>
          </table:table-cell>
          <table:table-cell table:style-name="ce9" office:value-type="float" office:value="1.40638836711369">
            <text:p>1,41</text:p>
          </table:table-cell>
          <table:table-cell table:style-name="ce9" office:value-type="float" office:value="1.46850514223446">
            <text:p>1,47</text:p>
          </table:table-cell>
          <table:table-cell table:style-name="ce1" table:formula="of:=AVERAGE([.B15:.F15])" office:value-type="float" office:value="1.40443610511656">
            <text:p>1,4</text:p>
          </table:table-cell>
          <table:table-cell table:style-name="ce13" table:formula="of:=STDEV([.B15:.F15])" office:value-type="float" office:value="0.131717477565392">
            <text:p>0,132</text:p>
          </table:table-cell>
          <table:table-cell table:style-name="ce9" table:formula="of:=MEDIAN([.B15:.F15])" office:value-type="float" office:value="1.44188999320431">
            <text:p>1,44</text:p>
          </table:table-cell>
          <table:table-cell table:style-name="ce9" table:formula="of:=MAX([.B15:.F15])-MIN([.B15:.F15])" office:value-type="float" office:value="0.34214900796122">
            <text:p>0,34</text:p>
          </table:table-cell>
          <table:table-cell table:number-columns-repeated="2"/>
        </table:table-row>
        <table:table-row table:style-name="ro1">
          <table:table-cell table:style-name="ce1" office:value-type="float" office:value="14">
            <text:p>14</text:p>
          </table:table-cell>
          <table:table-cell table:style-name="ce9" office:value-type="float" office:value="1.44024507068371">
            <text:p>1,44</text:p>
          </table:table-cell>
          <table:table-cell table:style-name="ce9" office:value-type="float" office:value="1.38659814190233">
            <text:p>1,39</text:p>
          </table:table-cell>
          <table:table-cell table:style-name="ce9" office:value-type="float" office:value="1.48494203526674">
            <text:p>1,48</text:p>
          </table:table-cell>
          <table:table-cell table:style-name="ce9" office:value-type="float" office:value="1.37258802483382">
            <text:p>1,37</text:p>
          </table:table-cell>
          <table:table-cell table:style-name="ce9" office:value-type="float" office:value="1.65567008727677">
            <text:p>1,66</text:p>
          </table:table-cell>
          <table:table-cell table:style-name="ce1" table:formula="of:=AVERAGE([.B16:.F16])" office:value-type="float" office:value="1.46800867199267">
            <text:p>1,47</text:p>
          </table:table-cell>
          <table:table-cell table:style-name="ce13" table:formula="of:=STDEV([.B16:.F16])" office:value-type="float" office:value="0.114025367188238">
            <text:p>0,114</text:p>
          </table:table-cell>
          <table:table-cell table:style-name="ce9" table:formula="of:=MEDIAN([.B16:.F16])" office:value-type="float" office:value="1.44024507068371">
            <text:p>1,44</text:p>
          </table:table-cell>
          <table:table-cell table:style-name="ce9" table:formula="of:=MAX([.B16:.F16])-MIN([.B16:.F16])" office:value-type="float" office:value="0.28308206244295">
            <text:p>0,28</text:p>
          </table:table-cell>
          <table:table-cell table:number-columns-repeated="2"/>
        </table:table-row>
        <table:table-row table:style-name="ro1">
          <table:table-cell table:style-name="ce1" office:value-type="float" office:value="15">
            <text:p>15</text:p>
          </table:table-cell>
          <table:table-cell table:style-name="ce9" office:value-type="float" office:value="1.46987352195336">
            <text:p>1,47</text:p>
          </table:table-cell>
          <table:table-cell table:style-name="ce9" office:value-type="float" office:value="1.30091918717735">
            <text:p>1,30</text:p>
          </table:table-cell>
          <table:table-cell table:style-name="ce9" office:value-type="float" office:value="1.4559025811253">
            <text:p>1,46</text:p>
          </table:table-cell>
          <table:table-cell table:style-name="ce9" office:value-type="float" office:value="1.73296382265229">
            <text:p>1,73</text:p>
          </table:table-cell>
          <table:table-cell table:style-name="ce9" office:value-type="float" office:value="1.38531262503392">
            <text:p>1,39</text:p>
          </table:table-cell>
          <table:table-cell table:style-name="ce1" table:formula="of:=AVERAGE([.B17:.F17])" office:value-type="float" office:value="1.46899434758844">
            <text:p>1,47</text:p>
          </table:table-cell>
          <table:table-cell table:style-name="ce13" table:formula="of:=STDEV([.B17:.F17])" office:value-type="float" office:value="0.162098690077279">
            <text:p>0,162</text:p>
          </table:table-cell>
          <table:table-cell table:style-name="ce9" table:formula="of:=MEDIAN([.B17:.F17])" office:value-type="float" office:value="1.4559025811253">
            <text:p>1,46</text:p>
          </table:table-cell>
          <table:table-cell table:style-name="ce9" table:formula="of:=MAX([.B17:.F17])-MIN([.B17:.F17])" office:value-type="float" office:value="0.43204463547494">
            <text:p>0,43</text:p>
          </table:table-cell>
          <table:table-cell table:number-columns-repeated="2"/>
        </table:table-row>
        <table:table-row table:style-name="ro1">
          <table:table-cell table:style-name="ce1" office:value-type="float" office:value="16">
            <text:p>16</text:p>
          </table:table-cell>
          <table:table-cell table:style-name="ce9" office:value-type="float" office:value="1.42120605085681">
            <text:p>1,42</text:p>
          </table:table-cell>
          <table:table-cell table:style-name="ce9" office:value-type="float" office:value="1.41496339740734">
            <text:p>1,41</text:p>
          </table:table-cell>
          <table:table-cell table:style-name="ce9" office:value-type="float" office:value="1.50180362562229">
            <text:p>1,50</text:p>
          </table:table-cell>
          <table:table-cell table:style-name="ce9" office:value-type="float" office:value="1.58121362118805">
            <text:p>1,58</text:p>
          </table:table-cell>
          <table:table-cell table:style-name="ce9" office:value-type="float" office:value="1.53913433794782">
            <text:p>1,54</text:p>
          </table:table-cell>
          <table:table-cell table:style-name="ce1" table:formula="of:=AVERAGE([.B18:.F18])" office:value-type="float" office:value="1.49166420660446">
            <text:p>1,49</text:p>
          </table:table-cell>
          <table:table-cell table:style-name="ce13" table:formula="of:=STDEV([.B18:.F18])" office:value-type="float" office:value="0.072840038239439">
            <text:p>0,073</text:p>
          </table:table-cell>
          <table:table-cell table:style-name="ce9" table:formula="of:=MEDIAN([.B18:.F18])" office:value-type="float" office:value="1.50180362562229">
            <text:p>1,50</text:p>
          </table:table-cell>
          <table:table-cell table:style-name="ce9" table:formula="of:=MAX([.B18:.F18])-MIN([.B18:.F18])" office:value-type="float" office:value="0.16625022378071">
            <text:p>0,17</text:p>
          </table:table-cell>
          <table:table-cell table:number-columns-repeated="2"/>
        </table:table-row>
        <table:table-row table:style-name="ro1">
          <table:table-cell table:style-name="ce1" office:value-type="float" office:value="17">
            <text:p>17</text:p>
          </table:table-cell>
          <table:table-cell table:style-name="ce9" office:value-type="float" office:value="1.47785062142337">
            <text:p>1,48</text:p>
          </table:table-cell>
          <table:table-cell table:style-name="ce9" office:value-type="float" office:value="1.55886430020211">
            <text:p>1,56</text:p>
          </table:table-cell>
          <table:table-cell table:style-name="ce9" office:value-type="float" office:value="1.38588199876308">
            <text:p>1,39</text:p>
          </table:table-cell>
          <table:table-cell table:style-name="ce9" office:value-type="float" office:value="1.40388711341705">
            <text:p>1,40</text:p>
          </table:table-cell>
          <table:table-cell table:style-name="ce9" office:value-type="float" office:value="1.75996732628672">
            <text:p>1,76</text:p>
          </table:table-cell>
          <table:table-cell table:style-name="ce1" table:formula="of:=AVERAGE([.B19:.F19])" office:value-type="float" office:value="1.51729027201847">
            <text:p>1,52</text:p>
          </table:table-cell>
          <table:table-cell table:style-name="ce13" table:formula="of:=STDEV([.B19:.F19])" office:value-type="float" office:value="0.151908236435302">
            <text:p>0,152</text:p>
          </table:table-cell>
          <table:table-cell table:style-name="ce9" table:formula="of:=MEDIAN([.B19:.F19])" office:value-type="float" office:value="1.47785062142337">
            <text:p>1,48</text:p>
          </table:table-cell>
          <table:table-cell table:style-name="ce9" table:formula="of:=MAX([.B19:.F19])-MIN([.B19:.F19])" office:value-type="float" office:value="0.37408532752364">
            <text:p>0,37</text:p>
          </table:table-cell>
          <table:table-cell table:number-columns-repeated="2"/>
        </table:table-row>
        <table:table-row table:style-name="ro1">
          <table:table-cell table:style-name="ce1" office:value-type="float" office:value="18">
            <text:p>18</text:p>
          </table:table-cell>
          <table:table-cell table:style-name="ce9" office:value-type="float" office:value="1.49432801102968">
            <text:p>1,49</text:p>
          </table:table-cell>
          <table:table-cell table:style-name="ce9" office:value-type="float" office:value="1.5051525910455">
            <text:p>1,51</text:p>
          </table:table-cell>
          <table:table-cell table:style-name="ce9" office:value-type="float" office:value="1.43662399007482">
            <text:p>1,44</text:p>
          </table:table-cell>
          <table:table-cell table:style-name="ce9" office:value-type="float" office:value="1.59936781887686">
            <text:p>1,60</text:p>
          </table:table-cell>
          <table:table-cell table:style-name="ce9" office:value-type="float" office:value="1.54325238571236">
            <text:p>1,54</text:p>
          </table:table-cell>
          <table:table-cell table:style-name="ce1" table:formula="of:=AVERAGE([.B20:.F20])" office:value-type="float" office:value="1.51574495934784">
            <text:p>1,52</text:p>
          </table:table-cell>
          <table:table-cell table:style-name="ce13" table:formula="of:=STDEV([.B20:.F20])" office:value-type="float" office:value="0.0603747730041842">
            <text:p>0,060</text:p>
          </table:table-cell>
          <table:table-cell table:style-name="ce9" table:formula="of:=MEDIAN([.B20:.F20])" office:value-type="float" office:value="1.5051525910455">
            <text:p>1,51</text:p>
          </table:table-cell>
          <table:table-cell table:style-name="ce9" table:formula="of:=MAX([.B20:.F20])-MIN([.B20:.F20])" office:value-type="float" office:value="0.16274382880204">
            <text:p>0,16</text:p>
          </table:table-cell>
          <table:table-cell table:number-columns-repeated="2"/>
        </table:table-row>
        <table:table-row table:style-name="ro1">
          <table:table-cell table:style-name="ce1" office:value-type="float" office:value="19">
            <text:p>19</text:p>
          </table:table-cell>
          <table:table-cell table:style-name="ce9" office:value-type="float" office:value="1.28591204963881">
            <text:p>1,29</text:p>
          </table:table-cell>
          <table:table-cell table:style-name="ce9" office:value-type="float" office:value="1.29926998434148">
            <text:p>1,30</text:p>
          </table:table-cell>
          <table:table-cell table:style-name="ce9" office:value-type="float" office:value="1.68506692829908">
            <text:p>1,69</text:p>
          </table:table-cell>
          <table:table-cell table:style-name="ce9" office:value-type="float" office:value="1.37189608820179">
            <text:p>1,37</text:p>
          </table:table-cell>
          <table:table-cell table:style-name="ce9" office:value-type="float" office:value="1.5414010466209">
            <text:p>1,54</text:p>
          </table:table-cell>
          <table:table-cell table:style-name="ce1" table:formula="of:=AVERAGE([.B21:.F21])" office:value-type="float" office:value="1.43670921942041">
            <text:p>1,44</text:p>
          </table:table-cell>
          <table:table-cell table:style-name="ce13" table:formula="of:=STDEV([.B21:.F21])" office:value-type="float" office:value="0.172098810261448">
            <text:p>0,172</text:p>
          </table:table-cell>
          <table:table-cell table:style-name="ce9" table:formula="of:=MEDIAN([.B21:.F21])" office:value-type="float" office:value="1.37189608820179">
            <text:p>1,37</text:p>
          </table:table-cell>
          <table:table-cell table:style-name="ce9" table:formula="of:=MAX([.B21:.F21])-MIN([.B21:.F21])" office:value-type="float" office:value="0.39915487866027">
            <text:p>0,40</text:p>
          </table:table-cell>
          <table:table-cell table:number-columns-repeated="2"/>
        </table:table-row>
        <table:table-row table:style-name="ro1">
          <table:table-cell table:style-name="ce1" office:value-type="float" office:value="20">
            <text:p>20</text:p>
          </table:table-cell>
          <table:table-cell table:style-name="ce9" office:value-type="float" office:value="1.64501347463063">
            <text:p>1,65</text:p>
          </table:table-cell>
          <table:table-cell table:style-name="ce9" office:value-type="float" office:value="1.69165090735059">
            <text:p>1,69</text:p>
          </table:table-cell>
          <table:table-cell table:style-name="ce9" office:value-type="float" office:value="1.33904731504058">
            <text:p>1,34</text:p>
          </table:table-cell>
          <table:table-cell table:style-name="ce9" office:value-type="float" office:value="1.54486804200028">
            <text:p>1,54</text:p>
          </table:table-cell>
          <table:table-cell table:style-name="ce9" office:value-type="float" office:value="1.44625272264532">
            <text:p>1,45</text:p>
          </table:table-cell>
          <table:table-cell table:style-name="ce1" table:formula="of:=AVERAGE([.B22:.F22])" office:value-type="float" office:value="1.53336649233348">
            <text:p>1,53</text:p>
          </table:table-cell>
          <table:table-cell table:style-name="ce13" table:formula="of:=STDEV([.B22:.F22])" office:value-type="float" office:value="0.14404863924312">
            <text:p>0,144</text:p>
          </table:table-cell>
          <table:table-cell table:style-name="ce9" table:formula="of:=MEDIAN([.B22:.F22])" office:value-type="float" office:value="1.54486804200028">
            <text:p>1,54</text:p>
          </table:table-cell>
          <table:table-cell table:style-name="ce9" table:formula="of:=MAX([.B22:.F22])-MIN([.B22:.F22])" office:value-type="float" office:value="0.35260359231001">
            <text:p>0,35</text:p>
          </table:table-cell>
          <table:table-cell table:number-columns-repeated="2"/>
        </table:table-row>
        <table:table-row table:style-name="ro1">
          <table:table-cell table:style-name="ce1" table:number-columns-spanned="10" table:number-rows-spanned="1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1"/>
          <table:table-cell table:number-columns-repeated="2"/>
        </table:table-row>
        <table:table-row table:style-name="ro2">
          <table:table-cell table:style-name="ce1" table:number-columns-spanned="2" table:number-rows-spanned="2"/>
          <table:covered-table-cell table:style-name="ce8"/>
          <table:table-cell table:style-name="ce6" office:value-type="string">
            <text:p>Gesamt-<text:span text:style-name="T2">:</text:span></text:p>
          </table:table-cell>
          <table:table-cell table:style-name="ce9" table:formula="of:=AVERAGE([.B3:.F22])" office:value-type="float" office:value="1.48174972201015">
            <text:p>1,48</text:p>
          </table:table-cell>
          <table:table-cell table:style-name="ce8"/>
          <table:table-cell table:style-name="ce8" office:value-type="string">
            <text:p>Gruppen-<text:span text:style-name="T2"></text:span>:</text:p>
          </table:table-cell>
          <table:table-cell table:style-name="ce1" table:formula="of:=AVERAGE([.G3:.G22])" office:value-type="float" office:value="1.48174972201015">
            <text:p>1,48</text:p>
          </table:table-cell>
          <table:table-cell table:style-name="ce8"/>
          <table:table-cell table:style-name="ce8" table:number-columns-spanned="2" table:number-rows-spanned="2"/>
          <table:covered-table-cell table:style-name="ce1"/>
          <table:table-cell table:number-columns-repeated="2"/>
        </table:table-row>
        <table:table-row table:style-name="ro2">
          <table:covered-table-cell table:style-name="ce1"/>
          <table:covered-table-cell table:style-name="ce8"/>
          <table:table-cell table:style-name="ce6" office:value-type="string">
            <text:p>Gesamt-s<text:span text:style-name="T3">±</text:span>:</text:p>
          </table:table-cell>
          <table:table-cell table:style-name="ce13" table:formula="of:=STDEV([.B3:.F22])" office:value-type="float" office:value="0.158344343795805">
            <text:p>0,158</text:p>
          </table:table-cell>
          <table:table-cell table:style-name="ce8"/>
          <table:table-cell table:style-name="ce6" office:value-type="string" table:number-columns-spanned="2" table:number-rows-spanned="1">
            <text:p>Gruppen-s<text:span text:style-name="T3">±:</text:span></text:p>
          </table:table-cell>
          <table:covered-table-cell table:style-name="ce8"/>
          <table:table-cell table:style-name="ce13" table:formula="of:=AVERAGE([.H3:.H22])" office:value-type="float" office:value="0.155806962675126">
            <text:p>0,156</text:p>
          </table:table-cell>
          <table:covered-table-cell table:style-name="ce8"/>
          <table:covered-table-cell table:style-name="ce1"/>
          <table:table-cell table:number-columns-repeated="2"/>
        </table:table-row>
        <table:table-row table:style-name="ro1">
          <table:table-cell table:style-name="ce3"/>
          <table:table-cell table:style-name="ce10" table:number-columns-repeated="8"/>
          <table:table-cell table:style-name="ce20"/>
          <table:table-cell table:number-columns-repeated="2"/>
        </table:table-row>
        <table:table-row table:style-name="ro1">
          <table:table-cell table:style-name="ce4"/>
          <table:table-cell table:style-name="ce11" table:number-columns-repeated="7"/>
          <table:table-cell table:style-name="ce19" office:value-type="string">
            <text:p>Mittlere Spannweite:</text:p>
          </table:table-cell>
          <table:table-cell table:style-name="ce13" table:formula="of:=AVERAGE([.J3:.J22])" office:value-type="float" office:value="0.381668113733039">
            <text:p>0,382</text:p>
          </table:table-cell>
          <table:table-cell table:number-columns-repeated="2"/>
        </table:table-row>
        <table:table-row table:style-name="ro1">
          <table:table-cell table:style-name="ce5"/>
          <table:table-cell table:style-name="ce12" table:number-columns-repeated="8"/>
          <table:table-cell table:style-name="ce21"/>
          <table:table-cell table:number-columns-repeated="2"/>
        </table:table-row>
        <table:table-row table:style-name="ro3">
          <table:table-cell table:style-name="ce6" office:value-type="string" table:number-columns-spanned="3" table:number-rows-spanned="1">
            <text:p>Toleranzgrenze oben TGo:</text:p>
          </table:table-cell>
          <table:covered-table-cell table:style-name="ce6"/>
          <table:covered-table-cell table:style-name="ce6"/>
          <table:table-cell table:style-name="ce14" office:value-type="float" office:value="2">
            <text:p>2,00</text:p>
          </table:table-cell>
          <table:table-cell/>
          <table:table-cell table:style-name="ce16" office:value-type="string">
            <text:p>Indizes:</text:p>
          </table:table-cell>
          <table:table-cell table:style-name="ce6" office:value-type="string">
            <text:p>C<text:span text:style-name="T1">p</text:span>:</text:p>
          </table:table-cell>
          <table:table-cell table:style-name="ce18" table:formula="of:=([.D29]-[.D30])/(6*([.H25]/[.D32]))" office:value-type="float" office:value="1.00551775079098">
            <text:p>1,006</text:p>
          </table:table-cell>
          <table:table-cell table:number-columns-repeated="4"/>
        </table:table-row>
        <table:table-row table:style-name="ro1">
          <table:table-cell table:style-name="ce6" office:value-type="string" table:number-columns-spanned="3" table:number-rows-spanned="1">
            <text:p>Toleranzgrenze unten TGu:</text:p>
          </table:table-cell>
          <table:covered-table-cell table:style-name="ce8"/>
          <table:covered-table-cell table:style-name="ce6"/>
          <table:table-cell table:style-name="ce14" office:value-type="float" office:value="1">
            <text:p>1,00</text:p>
          </table:table-cell>
          <table:table-cell table:number-columns-repeated="8"/>
        </table:table-row>
        <table:table-row table:style-name="ro1">
          <table:table-cell table:style-name="ce6" office:value-type="string" table:number-columns-spanned="3" table:number-rows-spanned="1">
            <text:p>Toleranzmitte TM:</text:p>
          </table:table-cell>
          <table:covered-table-cell table:style-name="ce8"/>
          <table:covered-table-cell table:style-name="ce6"/>
          <table:table-cell table:style-name="ce14" office:value-type="float" office:value="1.5">
            <text:p>1,50</text:p>
          </table:table-cell>
          <table:table-cell table:number-columns-repeated="8"/>
        </table:table-row>
        <table:table-row table:style-name="ro3">
          <table:table-cell table:style-name="ce6" office:value-type="string" table:number-columns-spanned="3" table:number-rows-spanned="1">
            <text:p>c4 für g<text:span text:style-name="T1">n=5</text:span>:</text:p>
          </table:table-cell>
          <table:covered-table-cell table:number-columns-repeated="2"/>
          <table:table-cell table:style-name="ce15" office:value-type="float" office:value="0.94">
            <text:p>0,94</text:p>
          </table:table-cell>
          <table:table-cell table:number-columns-repeated="8"/>
        </table:table-row>
        <table:table-row table:style-name="ro1" table:number-rows-repeated="65503">
          <table:table-cell table:number-columns-repeated="12"/>
        </table:table-row>
        <table:table-row table:style-name="ro1">
          <table:table-cell table:number-columns-repeated="12"/>
        </table:table-row>
      </table:table>
      <table:table table:name="Tabelle3" table:style-name="ta1" table:print="false">
        <office:forms form:automatic-focus="false" form:apply-design-mode="false"/>
        <table:table-column table:style-name="co6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Bookshelf Symbol 4" svg:font-family="'Bookshelf Symbol 4'" style:font-adornments="Regular" style:font-family-generic="swiss" style:font-pitch="variable" style:font-charset="x-symbol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8">
      <number:number number:decimal-places="3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6-20">20.06.2009</text:date>, <text:time>15:59:07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meta:initial-creator>Günter Faes</meta:initial-creator>
    <meta:creation-date>2008-06-07T16:26:25</meta:creation-date>
    <dc:creator>Günter Faes</dc:creator>
    <dc:date>2009-06-20T15:59:07.14</dc:date>
    <meta:editing-cycles>10</meta:editing-cycles>
    <meta:editing-duration>PT03H13M06S</meta:editing-duration>
    <meta:document-statistic meta:table-count="2" meta:cell-count="233" meta:object-count="1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5" style:family="chart">
      <style:chart-properties chart:symbol-type="automatic" chart:connect-bars="false" chart:treat-empty-cells="leave-gap" chart:spline-order="3" chart:series-source="rows" chart:sort-by-x-values="false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visible="true" chart:axis-position="0" chart:axis-label-position="outside-minimum" chart:tick-mark-position="at-labels"/>
      <style:graphic-properties svg:stroke-color="#b3b3b3"/>
      <style:text-properties fo:font-size="8pt" style:font-size-asian="8pt" style:font-size-complex="8pt"/>
    </style:style>
    <style:style style:name="ch7" style:family="chart">
      <style:text-properties fo:font-size="9pt" style:font-size-asian="9pt" style:font-size-complex="9pt"/>
    </style:style>
    <style:style style:name="ch8" style:family="chart" style:data-style-name="N2">
      <style:chart-properties chart:display-label="true" chart:logarithmic="false" chart:minimum="1" chart:reverse-direction="false" text:line-break="false" chart:visible="true" chart:axis-position="start"/>
      <style:graphic-properties svg:stroke-color="#b3b3b3"/>
      <style:text-properties fo:font-size="8pt" style:font-size-asian="8pt" style:font-size-complex="8pt"/>
    </style:style>
    <style:style style:name="ch9" style:family="chart">
      <style:chart-properties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>
      <style:chart-properties chart:symbol-type="named-symbol" chart:symbol-name="square" chart:symbol-width="0.25cm" chart:symbol-height="0.25cm"/>
      <style:graphic-properties draw:stroke="solid" svg:stroke-color="#004586" draw:fill-color="#004586" dr3d:edge-rounding="0%"/>
      <style:text-properties fo:font-size="6pt" style:font-size-asian="6pt" style:font-size-complex="6pt"/>
    </style:style>
    <style:style style:name="ch12" style:family="chart">
      <style:chart-properties chart:symbol-type="named-symbol" chart:symbol-name="diamond" chart:symbol-width="0.25cm" chart:symbol-height="0.25cm"/>
      <style:graphic-properties draw:stroke="solid" svg:stroke-color="#ff420e" draw:fill-color="#ff420e" dr3d:edge-rounding="0%"/>
      <style:text-properties fo:font-size="6pt" style:font-size-asian="6pt" style:font-size-complex="6pt"/>
    </style:style>
    <style:style style:name="ch13" style:family="chart">
      <style:chart-properties chart:symbol-type="named-symbol" chart:symbol-name="arrow-down" chart:symbol-width="0.25cm" chart:symbol-height="0.25cm"/>
      <style:graphic-properties draw:stroke="solid" svg:stroke-color="#ffd320" draw:fill-color="#ffd320" dr3d:edge-rounding="0%"/>
      <style:text-properties fo:font-size="6pt" style:font-size-asian="6pt" style:font-size-complex="6pt"/>
    </style:style>
    <style:style style:name="ch14" style:family="chart">
      <style:chart-properties chart:symbol-type="named-symbol" chart:symbol-name="arrow-up" chart:symbol-width="0.25cm" chart:symbol-height="0.25cm"/>
      <style:graphic-properties draw:stroke="solid" svg:stroke-color="#579d1c" draw:fill-color="#579d1c"/>
      <style:text-properties fo:font-size="6pt" style:font-size-asian="6pt" style:font-size-complex="6pt"/>
    </style:style>
    <style:style style:name="ch15" style:family="chart">
      <style:chart-properties chart:symbol-type="named-symbol" chart:symbol-name="arrow-right" chart:symbol-width="0.25cm" chart:symbol-height="0.25cm"/>
      <style:graphic-properties draw:stroke="solid" svg:stroke-color="#7e0021" draw:fill-color="#7e0021"/>
      <style:text-properties fo:font-size="6pt" style:font-size-asian="6pt" style:font-size-complex="6pt"/>
    </style:style>
    <style:style style:name="ch16" style:family="chart">
      <style:chart-properties chart:symbol-type="named-symbol" chart:symbol-name="arrow-left" chart:symbol-width="0.25cm" chart:symbol-height="0.25cm"/>
      <style:graphic-properties svg:stroke-color="#83caff" draw:fill-color="#83caff"/>
      <style:text-properties fo:font-size="6pt" style:font-size-asian="6pt" style:font-size-complex="6pt"/>
    </style:style>
    <style:style style:name="ch17" style:family="chart">
      <style:chart-properties chart:symbol-type="named-symbol" chart:symbol-name="bow-tie" chart:symbol-width="0.25cm" chart:symbol-height="0.25cm"/>
      <style:graphic-properties svg:stroke-color="#314004" draw:fill-color="#314004"/>
      <style:text-properties fo:font-size="6pt" style:font-size-asian="6pt" style:font-size-complex="6pt"/>
    </style:style>
    <style:style style:name="ch18" style:family="chart">
      <style:chart-properties chart:symbol-type="named-symbol" chart:symbol-name="hourglass" chart:symbol-width="0.25cm" chart:symbol-height="0.25cm"/>
      <style:graphic-properties svg:stroke-color="#aecf00" draw:fill-color="#aecf00"/>
      <style:text-properties fo:font-size="6pt" style:font-size-asian="6pt" style:font-size-complex="6pt"/>
    </style:style>
    <style:style style:name="ch19" style:family="chart">
      <style:chart-properties chart:symbol-type="named-symbol" chart:symbol-name="square" chart:symbol-width="0.25cm" chart:symbol-height="0.25cm"/>
      <style:graphic-properties svg:stroke-color="#4b1f6f" draw:fill-color="#4b1f6f"/>
      <style:text-properties fo:font-size="6pt" style:font-size-asian="6pt" style:font-size-complex="6pt"/>
    </style:style>
    <style:style style:name="ch20" style:family="chart">
      <style:chart-properties chart:symbol-type="named-symbol" chart:symbol-name="diamond" chart:symbol-width="0.25cm" chart:symbol-height="0.25cm"/>
      <style:graphic-properties svg:stroke-color="#ff950e" draw:fill-color="#ff950e"/>
      <style:text-properties fo:font-size="6pt" style:font-size-asian="6pt" style:font-size-complex="6pt"/>
    </style:style>
    <style:style style:name="ch21" style:family="chart">
      <style:chart-properties chart:symbol-type="named-symbol" chart:symbol-name="arrow-down" chart:symbol-width="0.25cm" chart:symbol-height="0.25cm"/>
      <style:graphic-properties svg:stroke-color="#c5000b" draw:fill-color="#c5000b"/>
      <style:text-properties fo:font-size="6pt" style:font-size-asian="6pt" style:font-size-complex="6pt"/>
    </style:style>
    <style:style style:name="ch22" style:family="chart">
      <style:chart-properties chart:symbol-type="named-symbol" chart:symbol-name="arrow-up" chart:symbol-width="0.25cm" chart:symbol-height="0.25cm"/>
      <style:graphic-properties svg:stroke-color="#0084d1" draw:fill-color="#0084d1"/>
      <style:text-properties fo:font-size="6pt" style:font-size-asian="6pt" style:font-size-complex="6pt"/>
    </style:style>
    <style:style style:name="ch23" style:family="chart">
      <style:chart-properties chart:symbol-type="named-symbol" chart:symbol-name="arrow-right" chart:symbol-width="0.25cm" chart:symbol-height="0.25cm"/>
      <style:graphic-properties svg:stroke-color="#004586" draw:fill-color="#004586"/>
      <style:text-properties fo:font-size="6pt" style:font-size-asian="6pt" style:font-size-complex="6pt"/>
    </style:style>
    <style:style style:name="ch24" style:family="chart">
      <style:chart-properties chart:symbol-type="named-symbol" chart:symbol-name="arrow-left" chart:symbol-width="0.25cm" chart:symbol-height="0.25cm"/>
      <style:graphic-properties svg:stroke-color="#ff420e" draw:fill-color="#ff420e"/>
      <style:text-properties fo:font-size="6pt" style:font-size-asian="6pt" style:font-size-complex="6pt"/>
    </style:style>
    <style:style style:name="ch25" style:family="chart">
      <style:chart-properties chart:symbol-type="named-symbol" chart:symbol-name="bow-tie" chart:symbol-width="0.25cm" chart:symbol-height="0.25cm"/>
      <style:graphic-properties svg:stroke-color="#ffd320" draw:fill-color="#ffd320"/>
      <style:text-properties fo:font-size="6pt" style:font-size-asian="6pt" style:font-size-complex="6pt"/>
    </style:style>
    <style:style style:name="ch26" style:family="chart">
      <style:chart-properties chart:symbol-type="named-symbol" chart:symbol-name="hourglass" chart:symbol-width="0.25cm" chart:symbol-height="0.25cm"/>
      <style:graphic-properties svg:stroke-color="#579d1c" draw:fill-color="#579d1c"/>
      <style:text-properties fo:font-size="6pt" style:font-size-asian="6pt" style:font-size-complex="6pt"/>
    </style:style>
    <style:style style:name="ch27" style:family="chart">
      <style:chart-properties chart:symbol-type="named-symbol" chart:symbol-name="square" chart:symbol-width="0.25cm" chart:symbol-height="0.25cm"/>
      <style:graphic-properties svg:stroke-color="#7e0021" draw:fill-color="#7e0021"/>
      <style:text-properties fo:font-size="6pt" style:font-size-asian="6pt" style:font-size-complex="6pt"/>
    </style:style>
    <style:style style:name="ch28" style:family="chart">
      <style:chart-properties chart:symbol-type="named-symbol" chart:symbol-name="diamond" chart:symbol-width="0.25cm" chart:symbol-height="0.25cm"/>
      <style:graphic-properties svg:stroke-color="#83caff" draw:fill-color="#83caff"/>
      <style:text-properties fo:font-size="6pt" style:font-size-asian="6pt" style:font-size-complex="6pt"/>
    </style:style>
    <style:style style:name="ch29" style:family="chart">
      <style:chart-properties chart:symbol-type="named-symbol" chart:symbol-name="arrow-down" chart:symbol-width="0.25cm" chart:symbol-height="0.25cm"/>
      <style:graphic-properties svg:stroke-color="#314004" draw:fill-color="#314004"/>
      <style:text-properties fo:font-size="6pt" style:font-size-asian="6pt" style:font-size-complex="6pt"/>
    </style:style>
    <style:style style:name="ch30" style:family="chart">
      <style:chart-properties chart:symbol-type="named-symbol" chart:symbol-name="arrow-up" chart:symbol-width="0.25cm" chart:symbol-height="0.25cm"/>
      <style:graphic-properties svg:stroke-color="#aecf00" draw:fill-color="#aecf00"/>
      <style:text-properties fo:font-size="6pt" style:font-size-asian="6pt" style:font-size-complex="6pt"/>
    </style:style>
    <style:style style:name="ch31" style:family="chart">
      <style:chart-properties chart:symbol-type="named-symbol" chart:symbol-name="arrow-right" chart:symbol-width="0.25cm" chart:symbol-height="0.25cm"/>
      <style:graphic-properties svg:stroke-color="#4b1f6f" draw:fill-color="#4b1f6f"/>
      <style:text-properties fo:font-size="6pt" style:font-size-asian="6pt" style:font-size-complex="6pt"/>
    </style:style>
    <style:style style:name="ch32" style:family="chart">
      <style:graphic-properties draw:stroke="solid" svg:stroke-color="#b3b3b3" draw:fill="none" draw:fill-color="#e6e6e6"/>
    </style:style>
    <style:style style:name="ch33" style:family="chart">
      <style:graphic-properties draw:stroke="none" svg:stroke-color="#b3b3b3" draw:fill="solid" draw:fill-color="#cccccc"/>
    </style:style>
  </office:automatic-styles>
  <office:body>
    <office:chart>
      <chart:chart svg:width="13.899cm" svg:height="9.812cm" chart:class="chart:line" chart:style-name="ch1">
        <chart:title svg:x="4.862cm" svg:y="0.2cm" chart:style-name="ch2">
          <text:p>Daten der Vorperiode</text:p>
        </chart:title>
        <chart:subtitle svg:x="4.739cm" svg:y="0.896cm" chart:style-name="ch3">
          <text:p>Liegen Auffälligkeiten vor?</text:p>
        </chart:subtitle>
        <chart:legend chart:legend-position="end" svg:x="11.8cm" svg:y="2.464cm" chart:style-name="ch4"/>
        <chart:plot-area chart:style-name="ch5" table:cell-range-address="Übersicht.A2:Übersicht.F22" chart:data-source-has-labels="column" svg:x="0.353cm" svg:y="1.543cm" svg:width="11.17cm" svg:height="7.881cm">
          <chart:axis chart:dimension="x" chart:name="primary-x" chart:style-name="ch6">
            <chart:title svg:x="5.47cm" svg:y="9.026cm" chart:style-name="ch7">
              <text:p>Gruppen g</text:p>
            </chart:title>
          </chart:axis>
          <chart:axis chart:dimension="y" chart:name="primary-y" chart:style-name="ch8">
            <chart:title svg:x="0.281cm" svg:y="5.859cm" chart:style-name="ch9">
              <text:p>n1 bis n5</text:p>
            </chart:title>
            <chart:grid chart:style-name="ch10" chart:class="major"/>
          </chart:axis>
          <chart:series chart:style-name="ch11" chart:values-cell-range-address="Übersicht.B2:Übersicht.F2" chart:label-cell-address="Übersicht.A2:Übersicht.A2" chart:class="chart:line">
            <chart:data-point chart:repeated="5"/>
          </chart:series>
          <chart:series chart:style-name="ch12" chart:values-cell-range-address="Übersicht.B3:Übersicht.F3" chart:label-cell-address="Übersicht.A3:Übersicht.A3" chart:class="chart:line">
            <chart:data-point chart:repeated="5"/>
          </chart:series>
          <chart:series chart:style-name="ch13" chart:values-cell-range-address="Übersicht.B4:Übersicht.F4" chart:label-cell-address="Übersicht.A4:Übersicht.A4" chart:class="chart:line">
            <chart:data-point chart:repeated="5"/>
          </chart:series>
          <chart:series chart:style-name="ch14" chart:values-cell-range-address="Übersicht.B5:Übersicht.F5" chart:label-cell-address="Übersicht.A5:Übersicht.A5" chart:class="chart:line">
            <chart:data-point chart:repeated="5"/>
          </chart:series>
          <chart:series chart:style-name="ch15" chart:values-cell-range-address="Übersicht.B6:Übersicht.F6" chart:label-cell-address="Übersicht.A6:Übersicht.A6" chart:class="chart:line">
            <chart:data-point chart:repeated="5"/>
          </chart:series>
          <chart:series chart:style-name="ch16" chart:values-cell-range-address="Übersicht.B7:Übersicht.F7" chart:label-cell-address="Übersicht.A7:Übersicht.A7" chart:class="chart:line">
            <chart:data-point chart:repeated="5"/>
          </chart:series>
          <chart:series chart:style-name="ch17" chart:values-cell-range-address="Übersicht.B8:Übersicht.F8" chart:label-cell-address="Übersicht.A8:Übersicht.A8" chart:class="chart:line">
            <chart:data-point chart:repeated="5"/>
          </chart:series>
          <chart:series chart:style-name="ch18" chart:values-cell-range-address="Übersicht.B9:Übersicht.F9" chart:label-cell-address="Übersicht.A9:Übersicht.A9" chart:class="chart:line">
            <chart:data-point chart:repeated="5"/>
          </chart:series>
          <chart:series chart:style-name="ch19" chart:values-cell-range-address="Übersicht.B10:Übersicht.F10" chart:label-cell-address="Übersicht.A10:Übersicht.A10" chart:class="chart:line">
            <chart:data-point chart:repeated="5"/>
          </chart:series>
          <chart:series chart:style-name="ch20" chart:values-cell-range-address="Übersicht.B11:Übersicht.F11" chart:label-cell-address="Übersicht.A11:Übersicht.A11" chart:class="chart:line">
            <chart:data-point chart:repeated="5"/>
          </chart:series>
          <chart:series chart:style-name="ch21" chart:values-cell-range-address="Übersicht.B12:Übersicht.F12" chart:label-cell-address="Übersicht.A12:Übersicht.A12" chart:class="chart:line">
            <chart:data-point chart:repeated="5"/>
          </chart:series>
          <chart:series chart:style-name="ch22" chart:values-cell-range-address="Übersicht.B13:Übersicht.F13" chart:label-cell-address="Übersicht.A13:Übersicht.A13" chart:class="chart:line">
            <chart:data-point chart:repeated="5"/>
          </chart:series>
          <chart:series chart:style-name="ch23" chart:values-cell-range-address="Übersicht.B14:Übersicht.F14" chart:label-cell-address="Übersicht.A14:Übersicht.A14" chart:class="chart:line">
            <chart:data-point chart:repeated="5"/>
          </chart:series>
          <chart:series chart:style-name="ch24" chart:values-cell-range-address="Übersicht.B15:Übersicht.F15" chart:label-cell-address="Übersicht.A15:Übersicht.A15" chart:class="chart:line">
            <chart:data-point chart:repeated="5"/>
          </chart:series>
          <chart:series chart:style-name="ch25" chart:values-cell-range-address="Übersicht.B16:Übersicht.F16" chart:label-cell-address="Übersicht.A16:Übersicht.A16" chart:class="chart:line">
            <chart:data-point chart:repeated="5"/>
          </chart:series>
          <chart:series chart:style-name="ch26" chart:values-cell-range-address="Übersicht.B17:Übersicht.F17" chart:label-cell-address="Übersicht.A17:Übersicht.A17" chart:class="chart:line">
            <chart:data-point chart:repeated="5"/>
          </chart:series>
          <chart:series chart:style-name="ch27" chart:values-cell-range-address="Übersicht.B18:Übersicht.F18" chart:label-cell-address="Übersicht.A18:Übersicht.A18" chart:class="chart:line">
            <chart:data-point chart:repeated="5"/>
          </chart:series>
          <chart:series chart:style-name="ch28" chart:values-cell-range-address="Übersicht.B19:Übersicht.F19" chart:label-cell-address="Übersicht.A19:Übersicht.A19" chart:class="chart:line">
            <chart:data-point chart:repeated="5"/>
          </chart:series>
          <chart:series chart:style-name="ch29" chart:values-cell-range-address="Übersicht.B20:Übersicht.F20" chart:label-cell-address="Übersicht.A20:Übersicht.A20" chart:class="chart:line">
            <chart:data-point chart:repeated="5"/>
          </chart:series>
          <chart:series chart:style-name="ch30" chart:values-cell-range-address="Übersicht.B21:Übersicht.F21" chart:label-cell-address="Übersicht.A21:Übersicht.A21" chart:class="chart:line">
            <chart:data-point chart:repeated="5"/>
          </chart:series>
          <chart:series chart:style-name="ch31" chart:values-cell-range-address="Übersicht.B22:Übersicht.F22" chart:label-cell-address="Übersicht.A22:Übersicht.A22" chart:class="chart:line">
            <chart:data-point chart:repeated="5"/>
          </chart:series>
          <chart:wall chart:style-name="ch32"/>
          <chart:floor chart:style-name="ch3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</table:table-row>
          </table:table-header-rows>
          <table:table-rows>
            <table:table-row>
              <table:table-cell office:value-type="string">
                <text:p text:id="Übersicht.A2:Übersicht.A2">g</text:p>
              </table:table-cell>
              <table:table-cell office:value-type="float" office:value="1.#NAN">
                <text:p text:id="Übersicht.B2:Übersicht.F2"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Übersicht.A3:Übersicht.A3">1</text:p>
              </table:table-cell>
              <table:table-cell office:value-type="float" office:value="1.57810636069766">
                <text:p text:id="Übersicht.B3:Übersicht.F3">1.57810636069766</text:p>
              </table:table-cell>
              <table:table-cell office:value-type="float" office:value="1.5610091908949">
                <text:p>1.5610091908949</text:p>
              </table:table-cell>
              <table:table-cell office:value-type="float" office:value="1.34511531203331">
                <text:p>1.34511531203331</text:p>
              </table:table-cell>
              <table:table-cell office:value-type="float" office:value="1.49747597285175">
                <text:p>1.49747597285175</text:p>
              </table:table-cell>
              <table:table-cell office:value-type="float" office:value="1.09471037132467">
                <text:p>1.09471037132467</text:p>
              </table:table-cell>
            </table:table-row>
            <table:table-row>
              <table:table-cell office:value-type="string">
                <text:p text:id="Übersicht.A4:Übersicht.A4">2</text:p>
              </table:table-cell>
              <table:table-cell office:value-type="float" office:value="1.52250348250867">
                <text:p text:id="Übersicht.B4:Übersicht.F4">1.52250348250867</text:p>
              </table:table-cell>
              <table:table-cell office:value-type="float" office:value="1.42060211874391">
                <text:p>1.42060211874391</text:p>
              </table:table-cell>
              <table:table-cell office:value-type="float" office:value="1.4926851332738">
                <text:p>1.4926851332738</text:p>
              </table:table-cell>
              <table:table-cell office:value-type="float" office:value="1.10416334414994">
                <text:p>1.10416334414994</text:p>
              </table:table-cell>
              <table:table-cell office:value-type="float" office:value="1.30320074132704">
                <text:p>1.30320074132704</text:p>
              </table:table-cell>
            </table:table-row>
            <table:table-row>
              <table:table-cell office:value-type="string">
                <text:p text:id="Übersicht.A5:Übersicht.A5">3</text:p>
              </table:table-cell>
              <table:table-cell office:value-type="float" office:value="1.68382016288806">
                <text:p text:id="Übersicht.B5:Übersicht.F5">1.68382016288806</text:p>
              </table:table-cell>
              <table:table-cell office:value-type="float" office:value="1.25119460648032">
                <text:p>1.25119460648032</text:p>
              </table:table-cell>
              <table:table-cell office:value-type="float" office:value="1.52303492153595">
                <text:p>1.52303492153595</text:p>
              </table:table-cell>
              <table:table-cell office:value-type="float" office:value="1.65583668732212">
                <text:p>1.65583668732212</text:p>
              </table:table-cell>
              <table:table-cell office:value-type="float" office:value="1.69933590440978">
                <text:p>1.69933590440978</text:p>
              </table:table-cell>
            </table:table-row>
            <table:table-row>
              <table:table-cell office:value-type="string">
                <text:p text:id="Übersicht.A6:Übersicht.A6">4</text:p>
              </table:table-cell>
              <table:table-cell office:value-type="float" office:value="1.12635980752952">
                <text:p text:id="Übersicht.B6:Übersicht.F6">1.12635980752952</text:p>
              </table:table-cell>
              <table:table-cell office:value-type="float" office:value="1.68489162993303">
                <text:p>1.68489162993303</text:p>
              </table:table-cell>
              <table:table-cell office:value-type="float" office:value="1.23831834494341">
                <text:p>1.23831834494341</text:p>
              </table:table-cell>
              <table:table-cell office:value-type="float" office:value="1.62201082673616">
                <text:p>1.62201082673616</text:p>
              </table:table-cell>
              <table:table-cell office:value-type="float" office:value="1.43436440799317">
                <text:p>1.43436440799317</text:p>
              </table:table-cell>
            </table:table-row>
            <table:table-row>
              <table:table-cell office:value-type="string">
                <text:p text:id="Übersicht.A7:Übersicht.A7">5</text:p>
              </table:table-cell>
              <table:table-cell office:value-type="float" office:value="1.66324406814187">
                <text:p text:id="Übersicht.B7:Übersicht.F7">1.66324406814187</text:p>
              </table:table-cell>
              <table:table-cell office:value-type="float" office:value="1.31256587903642">
                <text:p>1.31256587903642</text:p>
              </table:table-cell>
              <table:table-cell office:value-type="float" office:value="1.64601549319837">
                <text:p>1.64601549319837</text:p>
              </table:table-cell>
              <table:table-cell office:value-type="float" office:value="1.2997620868476">
                <text:p>1.2997620868476</text:p>
              </table:table-cell>
              <table:table-cell office:value-type="float" office:value="1.45231752660136">
                <text:p>1.45231752660136</text:p>
              </table:table-cell>
            </table:table-row>
            <table:table-row>
              <table:table-cell office:value-type="string">
                <text:p text:id="Übersicht.A8:Übersicht.A8">6</text:p>
              </table:table-cell>
              <table:table-cell office:value-type="float" office:value="1.72199598755214">
                <text:p text:id="Übersicht.B8:Übersicht.F8">1.72199598755214</text:p>
              </table:table-cell>
              <table:table-cell office:value-type="float" office:value="1.44481959766538">
                <text:p>1.44481959766538</text:p>
              </table:table-cell>
              <table:table-cell office:value-type="float" office:value="1.59770524654862">
                <text:p>1.59770524654862</text:p>
              </table:table-cell>
              <table:table-cell office:value-type="float" office:value="1.6705011270631">
                <text:p>1.6705011270631</text:p>
              </table:table-cell>
              <table:table-cell office:value-type="float" office:value="1.41285910274349">
                <text:p>1.41285910274349</text:p>
              </table:table-cell>
            </table:table-row>
            <table:table-row>
              <table:table-cell office:value-type="string">
                <text:p text:id="Übersicht.A9:Übersicht.A9">7</text:p>
              </table:table-cell>
              <table:table-cell office:value-type="float" office:value="1.68806366521749">
                <text:p text:id="Übersicht.B9:Übersicht.F9">1.68806366521749</text:p>
              </table:table-cell>
              <table:table-cell office:value-type="float" office:value="1.31343533499629">
                <text:p>1.31343533499629</text:p>
              </table:table-cell>
              <table:table-cell office:value-type="float" office:value="1.36887070959444">
                <text:p>1.36887070959444</text:p>
              </table:table-cell>
              <table:table-cell office:value-type="float" office:value="1.36128522314844">
                <text:p>1.36128522314844</text:p>
              </table:table-cell>
              <table:table-cell office:value-type="float" office:value="1.47068566000588">
                <text:p>1.47068566000588</text:p>
              </table:table-cell>
            </table:table-row>
            <table:table-row>
              <table:table-cell office:value-type="string">
                <text:p text:id="Übersicht.A10:Übersicht.A10">8</text:p>
              </table:table-cell>
              <table:table-cell office:value-type="float" office:value="1.79092571547103">
                <text:p text:id="Übersicht.B10:Übersicht.F10">1.79092571547103</text:p>
              </table:table-cell>
              <table:table-cell office:value-type="float" office:value="1.58049713942168">
                <text:p>1.58049713942168</text:p>
              </table:table-cell>
              <table:table-cell office:value-type="float" office:value="1.30982257531367">
                <text:p>1.30982257531367</text:p>
              </table:table-cell>
              <table:table-cell office:value-type="float" office:value="1.62527446099789">
                <text:p>1.62527446099789</text:p>
              </table:table-cell>
              <table:table-cell office:value-type="float" office:value="1.23118328634179">
                <text:p>1.23118328634179</text:p>
              </table:table-cell>
            </table:table-row>
            <table:table-row>
              <table:table-cell office:value-type="string">
                <text:p text:id="Übersicht.A11:Übersicht.A11">9</text:p>
              </table:table-cell>
              <table:table-cell office:value-type="float" office:value="1.54517974431365">
                <text:p text:id="Übersicht.B11:Übersicht.F11">1.54517974431365</text:p>
              </table:table-cell>
              <table:table-cell office:value-type="float" office:value="1.52327496651344">
                <text:p>1.52327496651344</text:p>
              </table:table-cell>
              <table:table-cell office:value-type="float" office:value="1.47099319298923">
                <text:p>1.47099319298923</text:p>
              </table:table-cell>
              <table:table-cell office:value-type="float" office:value="1.52393364962983">
                <text:p>1.52393364962983</text:p>
              </table:table-cell>
              <table:table-cell office:value-type="float" office:value="1.73143477473005">
                <text:p>1.73143477473005</text:p>
              </table:table-cell>
            </table:table-row>
            <table:table-row>
              <table:table-cell office:value-type="string">
                <text:p text:id="Übersicht.A12:Übersicht.A12">10</text:p>
              </table:table-cell>
              <table:table-cell office:value-type="float" office:value="1.55250049889991">
                <text:p text:id="Übersicht.B12:Übersicht.F12">1.55250049889991</text:p>
              </table:table-cell>
              <table:table-cell office:value-type="float" office:value="1.61033224573807">
                <text:p>1.61033224573807</text:p>
              </table:table-cell>
              <table:table-cell office:value-type="float" office:value="1.52522938634733">
                <text:p>1.52522938634733</text:p>
              </table:table-cell>
              <table:table-cell office:value-type="float" office:value="1.81886411815083">
                <text:p>1.81886411815083</text:p>
              </table:table-cell>
              <table:table-cell office:value-type="float" office:value="1.45209203159928">
                <text:p>1.45209203159928</text:p>
              </table:table-cell>
            </table:table-row>
            <table:table-row>
              <table:table-cell office:value-type="string">
                <text:p text:id="Übersicht.A13:Übersicht.A13">11</text:p>
              </table:table-cell>
              <table:table-cell office:value-type="float" office:value="1.58712930108659">
                <text:p text:id="Übersicht.B13:Übersicht.F13">1.58712930108659</text:p>
              </table:table-cell>
              <table:table-cell office:value-type="float" office:value="1.42870269905123">
                <text:p>1.42870269905123</text:p>
              </table:table-cell>
              <table:table-cell office:value-type="float" office:value="1.3146977646279">
                <text:p>1.3146977646279</text:p>
              </table:table-cell>
              <table:table-cell office:value-type="float" office:value="1.55006062437648">
                <text:p>1.55006062437648</text:p>
              </table:table-cell>
              <table:table-cell office:value-type="float" office:value="1.14524294527945">
                <text:p>1.14524294527945</text:p>
              </table:table-cell>
            </table:table-row>
            <table:table-row>
              <table:table-cell office:value-type="string">
                <text:p text:id="Übersicht.A14:Übersicht.A14">12</text:p>
              </table:table-cell>
              <table:table-cell office:value-type="float" office:value="1.43027479158461">
                <text:p text:id="Übersicht.B14:Übersicht.F14">1.43027479158461</text:p>
              </table:table-cell>
              <table:table-cell office:value-type="float" office:value="1.78838824769086">
                <text:p>1.78838824769086</text:p>
              </table:table-cell>
              <table:table-cell office:value-type="float" office:value="1.50779331127648">
                <text:p>1.50779331127648</text:p>
              </table:table-cell>
              <table:table-cell office:value-type="float" office:value="1.25163842760343">
                <text:p>1.25163842760343</text:p>
              </table:table-cell>
              <table:table-cell office:value-type="float" office:value="1.43556889393045">
                <text:p>1.43556889393045</text:p>
              </table:table-cell>
            </table:table-row>
            <table:table-row>
              <table:table-cell office:value-type="string">
                <text:p text:id="Übersicht.A15:Übersicht.A15">13</text:p>
              </table:table-cell>
              <table:table-cell office:value-type="float" office:value="1.18162400753456">
                <text:p text:id="Übersicht.B15:Übersicht.F15">1.18162400753456</text:p>
              </table:table-cell>
              <table:table-cell office:value-type="float" office:value="1.52377301549578">
                <text:p>1.52377301549578</text:p>
              </table:table-cell>
              <table:table-cell office:value-type="float" office:value="1.44188999320431">
                <text:p>1.44188999320431</text:p>
              </table:table-cell>
              <table:table-cell office:value-type="float" office:value="1.40638836711369">
                <text:p>1.40638836711369</text:p>
              </table:table-cell>
              <table:table-cell office:value-type="float" office:value="1.46850514223446">
                <text:p>1.46850514223446</text:p>
              </table:table-cell>
            </table:table-row>
            <table:table-row>
              <table:table-cell office:value-type="string">
                <text:p text:id="Übersicht.A16:Übersicht.A16">14</text:p>
              </table:table-cell>
              <table:table-cell office:value-type="float" office:value="1.44024507068371">
                <text:p text:id="Übersicht.B16:Übersicht.F16">1.44024507068371</text:p>
              </table:table-cell>
              <table:table-cell office:value-type="float" office:value="1.38659814190233">
                <text:p>1.38659814190233</text:p>
              </table:table-cell>
              <table:table-cell office:value-type="float" office:value="1.48494203526674">
                <text:p>1.48494203526674</text:p>
              </table:table-cell>
              <table:table-cell office:value-type="float" office:value="1.37258802483382">
                <text:p>1.37258802483382</text:p>
              </table:table-cell>
              <table:table-cell office:value-type="float" office:value="1.65567008727677">
                <text:p>1.65567008727677</text:p>
              </table:table-cell>
            </table:table-row>
            <table:table-row>
              <table:table-cell office:value-type="string">
                <text:p text:id="Übersicht.A17:Übersicht.A17">15</text:p>
              </table:table-cell>
              <table:table-cell office:value-type="float" office:value="1.46987352195336">
                <text:p text:id="Übersicht.B17:Übersicht.F17">1.46987352195336</text:p>
              </table:table-cell>
              <table:table-cell office:value-type="float" office:value="1.30091918717735">
                <text:p>1.30091918717735</text:p>
              </table:table-cell>
              <table:table-cell office:value-type="float" office:value="1.4559025811253">
                <text:p>1.4559025811253</text:p>
              </table:table-cell>
              <table:table-cell office:value-type="float" office:value="1.73296382265229">
                <text:p>1.73296382265229</text:p>
              </table:table-cell>
              <table:table-cell office:value-type="float" office:value="1.38531262503392">
                <text:p>1.38531262503392</text:p>
              </table:table-cell>
            </table:table-row>
            <table:table-row>
              <table:table-cell office:value-type="string">
                <text:p text:id="Übersicht.A18:Übersicht.A18">16</text:p>
              </table:table-cell>
              <table:table-cell office:value-type="float" office:value="1.42120605085681">
                <text:p text:id="Übersicht.B18:Übersicht.F18">1.42120605085681</text:p>
              </table:table-cell>
              <table:table-cell office:value-type="float" office:value="1.41496339740734">
                <text:p>1.41496339740734</text:p>
              </table:table-cell>
              <table:table-cell office:value-type="float" office:value="1.50180362562229">
                <text:p>1.50180362562229</text:p>
              </table:table-cell>
              <table:table-cell office:value-type="float" office:value="1.58121362118805">
                <text:p>1.58121362118805</text:p>
              </table:table-cell>
              <table:table-cell office:value-type="float" office:value="1.53913433794782">
                <text:p>1.53913433794782</text:p>
              </table:table-cell>
            </table:table-row>
            <table:table-row>
              <table:table-cell office:value-type="string">
                <text:p text:id="Übersicht.A19:Übersicht.A19">17</text:p>
              </table:table-cell>
              <table:table-cell office:value-type="float" office:value="1.47785062142337">
                <text:p text:id="Übersicht.B19:Übersicht.F19">1.47785062142337</text:p>
              </table:table-cell>
              <table:table-cell office:value-type="float" office:value="1.55886430020211">
                <text:p>1.55886430020211</text:p>
              </table:table-cell>
              <table:table-cell office:value-type="float" office:value="1.38588199876308">
                <text:p>1.38588199876308</text:p>
              </table:table-cell>
              <table:table-cell office:value-type="float" office:value="1.40388711341705">
                <text:p>1.40388711341705</text:p>
              </table:table-cell>
              <table:table-cell office:value-type="float" office:value="1.75996732628672">
                <text:p>1.75996732628672</text:p>
              </table:table-cell>
            </table:table-row>
            <table:table-row>
              <table:table-cell office:value-type="string">
                <text:p text:id="Übersicht.A20:Übersicht.A20">18</text:p>
              </table:table-cell>
              <table:table-cell office:value-type="float" office:value="1.49432801102968">
                <text:p text:id="Übersicht.B20:Übersicht.F20">1.49432801102968</text:p>
              </table:table-cell>
              <table:table-cell office:value-type="float" office:value="1.5051525910455">
                <text:p>1.5051525910455</text:p>
              </table:table-cell>
              <table:table-cell office:value-type="float" office:value="1.43662399007482">
                <text:p>1.43662399007482</text:p>
              </table:table-cell>
              <table:table-cell office:value-type="float" office:value="1.59936781887686">
                <text:p>1.59936781887686</text:p>
              </table:table-cell>
              <table:table-cell office:value-type="float" office:value="1.54325238571236">
                <text:p>1.54325238571236</text:p>
              </table:table-cell>
            </table:table-row>
            <table:table-row>
              <table:table-cell office:value-type="string">
                <text:p text:id="Übersicht.A21:Übersicht.A21">19</text:p>
              </table:table-cell>
              <table:table-cell office:value-type="float" office:value="1.28591204963881">
                <text:p text:id="Übersicht.B21:Übersicht.F21">1.28591204963881</text:p>
              </table:table-cell>
              <table:table-cell office:value-type="float" office:value="1.29926998434148">
                <text:p>1.29926998434148</text:p>
              </table:table-cell>
              <table:table-cell office:value-type="float" office:value="1.68506692829908">
                <text:p>1.68506692829908</text:p>
              </table:table-cell>
              <table:table-cell office:value-type="float" office:value="1.37189608820179">
                <text:p>1.37189608820179</text:p>
              </table:table-cell>
              <table:table-cell office:value-type="float" office:value="1.5414010466209">
                <text:p>1.5414010466209</text:p>
              </table:table-cell>
            </table:table-row>
            <table:table-row>
              <table:table-cell office:value-type="string">
                <text:p text:id="Übersicht.A22:Übersicht.A22">20</text:p>
              </table:table-cell>
              <table:table-cell office:value-type="float" office:value="1.64501347463063">
                <text:p text:id="Übersicht.B22:Übersicht.F22">1.64501347463063</text:p>
              </table:table-cell>
              <table:table-cell office:value-type="float" office:value="1.69165090735059">
                <text:p>1.69165090735059</text:p>
              </table:table-cell>
              <table:table-cell office:value-type="float" office:value="1.33904731504058">
                <text:p>1.33904731504058</text:p>
              </table:table-cell>
              <table:table-cell office:value-type="float" office:value="1.54486804200028">
                <text:p>1.54486804200028</text:p>
              </table:table-cell>
              <table:table-cell office:value-type="float" office:value="1.44625272264532">
                <text:p>1.4462527226453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