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1cm"/>
    </style:style>
    <style:style style:name="co2" style:family="table-column">
      <style:table-column-properties fo:break-before="auto" style:column-width="2.39cm"/>
    </style:style>
    <style:style style:name="co3" style:family="table-column">
      <style:table-column-properties fo:break-before="auto" style:column-width="0.699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1.004cm"/>
    </style:style>
    <style:style style:name="co6" style:family="table-column">
      <style:table-column-properties fo:break-before="auto" style:column-width="1.198cm"/>
    </style:style>
    <style:style style:name="co7" style:family="table-column">
      <style:table-column-properties fo:break-before="auto" style:column-width="2.25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tyle="italic" style:font-style-asian="italic" style:font-style-complex="italic" fo:hyphenate="true"/>
    </style:style>
    <style:style style:name="ce4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size-asian="6.80000019073486pt" style:language-complex="en" style:country-complex="US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 fo:font-style="italic" style:font-style-asian="italic" style:font-style-complex="italic"/>
    </style:style>
    <style:style style:name="T3" style:family="text">
      <style:text-properties style:text-position="sub 58%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5"/>
        <table:table-column table:style-name="co6" table:number-columns-repeated="2" table:default-cell-style-name="ce6"/>
        <table:table-column table:style-name="co7" table:default-cell-style-name="ce4"/>
        <table:table-column table:style-name="co6" table:number-columns-repeated="2" table:default-cell-style-name="ce6"/>
        <table:table-row table:style-name="ro1">
          <table:table-cell table:style-name="ce1" office:value-type="string" table:number-columns-spanned="5" table:number-rows-spanned="1">
            <text:p>Stichproben <text:span text:style-name="T1">n</text:span><text:span text:style-name="T2">i</text:span> und fehlerhafter Anteil <text:span text:style-name="T1">D</text:span></text:p>
          </table:table-cell>
          <table:covered-table-cell/>
          <table:covered-table-cell table:style-name="ce3"/>
          <table:covered-table-cell/>
          <table:covered-table-cell table:style-name="ce2"/>
          <table:table-cell table:style-name="ce1" office:value-type="string" table:number-columns-spanned="5" table:number-rows-spanned="1">
            <text:p>Kontrollgrenzen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>
            <text:p>Nr.</text:p>
          </table:table-cell>
          <table:table-cell office:value-type="string">
            <text:p>Stichprobe n<text:span text:style-name="T3">i</text:span></text:p>
          </table:table-cell>
          <table:table-cell table:style-name="ce3" office:value-type="string">
            <text:p>D</text:p>
          </table:table-cell>
          <table:table-cell office:value-type="string">
            <text:p><text:span text:style-name="T1">p</text:span> nach F34</text:p>
          </table:table-cell>
          <table:table-cell table:style-name="ce2" office:value-type="string">
            <text:p><text:span text:style-name="T1">p</text:span>%</text:p>
          </table:table-cell>
          <table:table-cell table:style-name="ce2" office:value-type="string">
            <text:p>EG<text:span text:style-name="T3">u</text:span></text:p>
          </table:table-cell>
          <table:table-cell table:style-name="ce2" office:value-type="string">
            <text:p>WG<text:span text:style-name="T3">u</text:span></text:p>
          </table:table-cell>
          <table:table-cell table:style-name="ce2" office:value-type="string">
            <text:p>Mittellinie p<text:span text:style-name="T3">0</text:span></text:p>
          </table:table-cell>
          <table:table-cell table:style-name="ce2" office:value-type="string">
            <text:p>WG<text:span text:style-name="T3">o</text:span></text:p>
          </table:table-cell>
          <table:table-cell table:style-name="ce2" office:value-type="string">
            <text:p>EG<text:span text:style-name="T3">o</text:span>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float" office:value="1025">
            <text:p>1025</text:p>
          </table:table-cell>
          <table:table-cell office:value-type="float" office:value="32">
            <text:p>32</text:p>
          </table:table-cell>
          <table:table-cell table:formula="of:=[.C3]/[.B3]" office:value-type="float" office:value="0.031219512195122">
            <text:p>0,031</text:p>
          </table:table-cell>
          <table:table-cell table:formula="of:=[.D3]*100" office:value-type="float" office:value="3.1219512195122">
            <text:p>3,12</text:p>
          </table:table-cell>
          <table:table-cell table:formula="of:=[.$H3]-2.576*SQRT([.$H3]*(1-[.$H3])/[.$B3])" office:value-type="float" office:value="0.0154791145524775">
            <text:p>0,015</text:p>
          </table:table-cell>
          <table:table-cell table:formula="of:=[.$H3]-1.96*SQRT([.$H3]*(1-[.$H3])/[.$B3])" office:value-type="float" office:value="0.0187064824285118">
            <text:p>0,019</text:p>
          </table:table-cell>
          <table:table-cell office:value-type="float" office:value="0.0289753802158935">
            <text:p>0,029</text:p>
          </table:table-cell>
          <table:table-cell table:formula="of:=[.$H3]+2.576*SQRT([.$H3]*(1-[.$H3])/[.$B3])" office:value-type="float" office:value="0.0424716458793095">
            <text:p>0,042</text:p>
          </table:table-cell>
          <table:table-cell table:formula="of:=[.$H3]+1.96*SQRT([.$H3]*(1-[.$H3])/[.$B3])" office:value-type="float" office:value="0.0392442780032752">
            <text:p>0,039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015">
            <text:p>1015</text:p>
          </table:table-cell>
          <table:table-cell office:value-type="float" office:value="35">
            <text:p>35</text:p>
          </table:table-cell>
          <table:table-cell table:formula="of:=[.C4]/[.B4]" office:value-type="float" office:value="0.0344827586206897">
            <text:p>0,034</text:p>
          </table:table-cell>
          <table:table-cell table:formula="of:=[.D4]*100" office:value-type="float" office:value="3.44827586206897">
            <text:p>3,45</text:p>
          </table:table-cell>
          <table:table-cell table:formula="of:=[.$H4]-2.576*SQRT([.$H4]*(1-[.$H4])/[.$B4])" office:value-type="float" office:value="0.0154127934372944">
            <text:p>0,015</text:p>
          </table:table-cell>
          <table:table-cell table:formula="of:=[.$H4]-1.96*SQRT([.$H4]*(1-[.$H4])/[.$B4])" office:value-type="float" office:value="0.0186560207104376">
            <text:p>0,019</text:p>
          </table:table-cell>
          <table:table-cell office:value-type="float" office:value="0.0289753802158935">
            <text:p>0,029</text:p>
          </table:table-cell>
          <table:table-cell table:formula="of:=[.$H4]+2.576*SQRT([.$H4]*(1-[.$H4])/[.$B4])" office:value-type="float" office:value="0.0425379669944927">
            <text:p>0,043</text:p>
          </table:table-cell>
          <table:table-cell table:formula="of:=[.$H4]+1.96*SQRT([.$H4]*(1-[.$H4])/[.$B4])" office:value-type="float" office:value="0.0392947397213494">
            <text:p>0,039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float" office:value="1020">
            <text:p>1020</text:p>
          </table:table-cell>
          <table:table-cell office:value-type="float" office:value="38">
            <text:p>38</text:p>
          </table:table-cell>
          <table:table-cell table:formula="of:=[.C5]/[.B5]" office:value-type="float" office:value="0.0372549019607843">
            <text:p>0,037</text:p>
          </table:table-cell>
          <table:table-cell table:formula="of:=[.D5]*100" office:value-type="float" office:value="3.72549019607843">
            <text:p>3,73</text:p>
          </table:table-cell>
          <table:table-cell table:formula="of:=[.$H5]-2.576*SQRT([.$H5]*(1-[.$H5])/[.$B5])" office:value-type="float" office:value="0.0154460759090058">
            <text:p>0,015</text:p>
          </table:table-cell>
          <table:table-cell table:formula="of:=[.$H5]-1.96*SQRT([.$H5]*(1-[.$H5])/[.$B5])" office:value-type="float" office:value="0.0186813443302181">
            <text:p>0,019</text:p>
          </table:table-cell>
          <table:table-cell office:value-type="float" office:value="0.0289753802158935">
            <text:p>0,029</text:p>
          </table:table-cell>
          <table:table-cell table:formula="of:=[.$H5]+2.576*SQRT([.$H5]*(1-[.$H5])/[.$B5])" office:value-type="float" office:value="0.0425046845227812">
            <text:p>0,043</text:p>
          </table:table-cell>
          <table:table-cell table:formula="of:=[.$H5]+1.96*SQRT([.$H5]*(1-[.$H5])/[.$B5])" office:value-type="float" office:value="0.0392694161015689">
            <text:p>0,039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float" office:value="1030">
            <text:p>1030</text:p>
          </table:table-cell>
          <table:table-cell office:value-type="float" office:value="42">
            <text:p>42</text:p>
          </table:table-cell>
          <table:table-cell table:formula="of:=[.C6]/[.B6]" office:value-type="float" office:value="0.0407766990291262">
            <text:p>0,041</text:p>
          </table:table-cell>
          <table:table-cell table:formula="of:=[.D6]*100" office:value-type="float" office:value="4.07766990291262">
            <text:p>4,08</text:p>
          </table:table-cell>
          <table:table-cell table:formula="of:=[.$H6]-2.576*SQRT([.$H6]*(1-[.$H6])/[.$B6])" office:value-type="float" office:value="0.015511912330396">
            <text:p>0,016</text:p>
          </table:table-cell>
          <table:table-cell table:formula="of:=[.$H6]-1.96*SQRT([.$H6]*(1-[.$H6])/[.$B6])" office:value-type="float" office:value="0.0187314372595367">
            <text:p>0,019</text:p>
          </table:table-cell>
          <table:table-cell office:value-type="float" office:value="0.0289753802158935">
            <text:p>0,029</text:p>
          </table:table-cell>
          <table:table-cell table:formula="of:=[.$H6]+2.576*SQRT([.$H6]*(1-[.$H6])/[.$B6])" office:value-type="float" office:value="0.042438848101391">
            <text:p>0,042</text:p>
          </table:table-cell>
          <table:table-cell table:formula="of:=[.$H6]+1.96*SQRT([.$H6]*(1-[.$H6])/[.$B6])" office:value-type="float" office:value="0.0392193231722503">
            <text:p>0,039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float" office:value="1200">
            <text:p>1200</text:p>
          </table:table-cell>
          <table:table-cell office:value-type="float" office:value="58">
            <text:p>58</text:p>
          </table:table-cell>
          <table:table-cell table:formula="of:=[.C7]/[.B7]" office:value-type="float" office:value="0.0483333333333333">
            <text:p>0,048</text:p>
          </table:table-cell>
          <table:table-cell table:formula="of:=[.D7]*100" office:value-type="float" office:value="4.83333333333333">
            <text:p>4,83</text:p>
          </table:table-cell>
          <table:table-cell table:formula="of:=[.$H7]-2.576*SQRT([.$H7]*(1-[.$H7])/[.$B7])" office:value-type="float" office:value="0.016501977962534">
            <text:p>0,017</text:p>
          </table:table-cell>
          <table:table-cell table:formula="of:=[.$H7]-1.96*SQRT([.$H7]*(1-[.$H7])/[.$B7])" office:value-type="float" office:value="0.0194847480665982">
            <text:p>0,019</text:p>
          </table:table-cell>
          <table:table-cell office:value-type="float" office:value="0.0289753802158935">
            <text:p>0,029</text:p>
          </table:table-cell>
          <table:table-cell table:formula="of:=[.$H7]+2.576*SQRT([.$H7]*(1-[.$H7])/[.$B7])" office:value-type="float" office:value="0.041448782469253">
            <text:p>0,041</text:p>
          </table:table-cell>
          <table:table-cell table:formula="of:=[.$H7]+1.96*SQRT([.$H7]*(1-[.$H7])/[.$B7])" office:value-type="float" office:value="0.0384660123651888">
            <text:p>0,038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float" office:value="1210">
            <text:p>1210</text:p>
          </table:table-cell>
          <table:table-cell office:value-type="float" office:value="33">
            <text:p>33</text:p>
          </table:table-cell>
          <table:table-cell table:formula="of:=[.C8]/[.B8]" office:value-type="float" office:value="0.0272727272727273">
            <text:p>0,027</text:p>
          </table:table-cell>
          <table:table-cell table:formula="of:=[.D8]*100" office:value-type="float" office:value="2.72727272727273">
            <text:p>2,73</text:p>
          </table:table-cell>
          <table:table-cell table:formula="of:=[.$H8]-2.576*SQRT([.$H8]*(1-[.$H8])/[.$B8])" office:value-type="float" office:value="0.0165536278831648">
            <text:p>0,017</text:p>
          </table:table-cell>
          <table:table-cell table:formula="of:=[.$H8]-1.96*SQRT([.$H8]*(1-[.$H8])/[.$B8])" office:value-type="float" office:value="0.0195240469192521">
            <text:p>0,020</text:p>
          </table:table-cell>
          <table:table-cell office:value-type="float" office:value="0.0289753802158935">
            <text:p>0,029</text:p>
          </table:table-cell>
          <table:table-cell table:formula="of:=[.$H8]+2.576*SQRT([.$H8]*(1-[.$H8])/[.$B8])" office:value-type="float" office:value="0.0413971325486222">
            <text:p>0,041</text:p>
          </table:table-cell>
          <table:table-cell table:formula="of:=[.$H8]+1.96*SQRT([.$H8]*(1-[.$H8])/[.$B8])" office:value-type="float" office:value="0.0384267135125349">
            <text:p>0,038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float" office:value="1100">
            <text:p>1100</text:p>
          </table:table-cell>
          <table:table-cell office:value-type="float" office:value="30">
            <text:p>30</text:p>
          </table:table-cell>
          <table:table-cell table:formula="of:=[.C9]/[.B9]" office:value-type="float" office:value="0.0272727272727273">
            <text:p>0,027</text:p>
          </table:table-cell>
          <table:table-cell table:formula="of:=[.D9]*100" office:value-type="float" office:value="2.72727272727273">
            <text:p>2,73</text:p>
          </table:table-cell>
          <table:table-cell table:formula="of:=[.$H9]-2.576*SQRT([.$H9]*(1-[.$H9])/[.$B9])" office:value-type="float" office:value="0.0159473364595494">
            <text:p>0,016</text:p>
          </table:table-cell>
          <table:table-cell table:formula="of:=[.$H9]-1.96*SQRT([.$H9]*(1-[.$H9])/[.$B9])" office:value-type="float" office:value="0.0190627382273708">
            <text:p>0,019</text:p>
          </table:table-cell>
          <table:table-cell office:value-type="float" office:value="0.0289753802158935">
            <text:p>0,029</text:p>
          </table:table-cell>
          <table:table-cell table:formula="of:=[.$H9]+2.576*SQRT([.$H9]*(1-[.$H9])/[.$B9])" office:value-type="float" office:value="0.0420034239722376">
            <text:p>0,042</text:p>
          </table:table-cell>
          <table:table-cell table:formula="of:=[.$H9]+1.96*SQRT([.$H9]*(1-[.$H9])/[.$B9])" office:value-type="float" office:value="0.0388880222044162">
            <text:p>0,039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float" office:value="1030">
            <text:p>1030</text:p>
          </table:table-cell>
          <table:table-cell office:value-type="float" office:value="29">
            <text:p>29</text:p>
          </table:table-cell>
          <table:table-cell table:formula="of:=[.C10]/[.B10]" office:value-type="float" office:value="0.0281553398058252">
            <text:p>0,028</text:p>
          </table:table-cell>
          <table:table-cell table:formula="of:=[.D10]*100" office:value-type="float" office:value="2.81553398058252">
            <text:p>2,82</text:p>
          </table:table-cell>
          <table:table-cell table:formula="of:=[.$H10]-2.576*SQRT([.$H10]*(1-[.$H10])/[.$B10])" office:value-type="float" office:value="0.015511912330396">
            <text:p>0,016</text:p>
          </table:table-cell>
          <table:table-cell table:formula="of:=[.$H10]-1.96*SQRT([.$H10]*(1-[.$H10])/[.$B10])" office:value-type="float" office:value="0.0187314372595367">
            <text:p>0,019</text:p>
          </table:table-cell>
          <table:table-cell office:value-type="float" office:value="0.0289753802158935">
            <text:p>0,029</text:p>
          </table:table-cell>
          <table:table-cell table:formula="of:=[.$H10]+2.576*SQRT([.$H10]*(1-[.$H10])/[.$B10])" office:value-type="float" office:value="0.042438848101391">
            <text:p>0,042</text:p>
          </table:table-cell>
          <table:table-cell table:formula="of:=[.$H10]+1.96*SQRT([.$H10]*(1-[.$H10])/[.$B10])" office:value-type="float" office:value="0.0392193231722503">
            <text:p>0,039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020">
            <text:p>1020</text:p>
          </table:table-cell>
          <table:table-cell office:value-type="float" office:value="33">
            <text:p>33</text:p>
          </table:table-cell>
          <table:table-cell table:formula="of:=[.C11]/[.B11]" office:value-type="float" office:value="0.0323529411764706">
            <text:p>0,032</text:p>
          </table:table-cell>
          <table:table-cell table:formula="of:=[.D11]*100" office:value-type="float" office:value="3.23529411764706">
            <text:p>3,24</text:p>
          </table:table-cell>
          <table:table-cell table:formula="of:=[.$H11]-2.576*SQRT([.$H11]*(1-[.$H11])/[.$B11])" office:value-type="float" office:value="0.0154460759090058">
            <text:p>0,015</text:p>
          </table:table-cell>
          <table:table-cell table:formula="of:=[.$H11]-1.96*SQRT([.$H11]*(1-[.$H11])/[.$B11])" office:value-type="float" office:value="0.0186813443302181">
            <text:p>0,019</text:p>
          </table:table-cell>
          <table:table-cell office:value-type="float" office:value="0.0289753802158935">
            <text:p>0,029</text:p>
          </table:table-cell>
          <table:table-cell table:formula="of:=[.$H11]+2.576*SQRT([.$H11]*(1-[.$H11])/[.$B11])" office:value-type="float" office:value="0.0425046845227812">
            <text:p>0,043</text:p>
          </table:table-cell>
          <table:table-cell table:formula="of:=[.$H11]+1.96*SQRT([.$H11]*(1-[.$H11])/[.$B11])" office:value-type="float" office:value="0.0392694161015689">
            <text:p>0,039</text:p>
          </table:table-cell>
        </table:table-row>
        <table:table-row table:style-name="ro3" table:number-rows-repeated="3">
          <table:table-cell table:style-name="Default" table:number-columns-repeated="10"/>
        </table:table-row>
        <table:table-row table:style-name="ro3">
          <table:table-cell table:style-name="Default"/>
          <table:table-cell table:style-name="Default">
            <draw:frame table:end-cell-address="Tabelle1.L36" table:end-x="0.241cm" table:end-y="0.177cm" draw:z-index="0" draw:style-name="gr1" svg:width="15.026cm" svg:height="9.458cm" svg:x="0.672cm" svg:y="0.203cm">
              <draw:object draw:notify-on-update-of-ranges="Tabelle1.D2:Tabelle1.D2 Tabelle1.D3:Tabelle1.D11 Tabelle1.A3:Tabelle1.A11 Tabelle1.F2:Tabelle1.F2 Tabelle1.F3:Tabelle1.F11 Tabelle1.A3:Tabelle1.A11 Tabelle1.G2:Tabelle1.G2 Tabelle1.G3:Tabelle1.G11 Tabelle1.A3:Tabelle1.A11 Tabelle1.H2:Tabelle1.H2 Tabelle1.H3:Tabelle1.H11 Tabelle1.A3:Tabelle1.A11 Tabelle1.I2:Tabelle1.I2 Tabelle1.I3:Tabelle1.I11 Tabelle1.A3:Tabelle1.A11 Tabelle1.J2:Tabelle1.J2 Tabelle1.J3:Tabelle1.J11 Tabelle1.A3:Tabelle1.A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8"/>
        </table:table-row>
      </table:table>
      <table:table table:name="Tabelle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8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0">20.06.2009</text:date>, <text:time>16:01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Günter Faes</meta:initial-creator>
    <meta:creation-date>2008-12-21T14:54:16</meta:creation-date>
    <dc:creator>Günter Faes</dc:creator>
    <dc:date>2008-12-21T15:38:24</dc:date>
    <meta:editing-cycles>3</meta:editing-cycles>
    <meta:editing-duration>PT27M22S</meta:editing-duration>
    <meta:document-statistic meta:table-count="3" meta:cell-count="102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07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fo:font-weight="bold" style:font-size-asian="13pt" style:font-size-complex="13pt"/>
    </style:style>
    <style:style style:name="ch3" style:family="chart">
      <style:text-properties fo:font-size="11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minimum="1" chart:maximum="9" chart:reverse-direction="false" text:line-break="false"/>
      <style:graphic-properties svg:stroke-color="#b3b3b3"/>
      <style:text-properties fo:font-size="8pt" fo:font-weight="bold" style:font-size-asian="8pt" style:font-size-complex="8pt"/>
    </style:style>
    <style:style style:name="ch7" style:family="chart">
      <style:text-properties fo:font-size="10pt" fo:font-weight="bold" style:font-size-asian="9pt" style:font-size-complex="9pt"/>
    </style:style>
    <style:style style:name="ch8" style:family="chart" style:data-style-name="N107">
      <style:chart-properties chart:display-label="true" chart:logarithmic="false" chart:minimum="0.01" chart:reverse-direction="false" text:line-break="false"/>
      <style:graphic-properties svg:stroke-color="#b3b3b3"/>
      <style:text-properties fo:font-size="8pt" fo:font-weight="bold" style:font-size-asian="8pt" style:font-size-complex="8pt"/>
    </style:style>
    <style:style style:name="ch9" style:family="chart">
      <style:chart-properties style:rotation-angle="90"/>
      <style:text-properties fo:font-size="10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>
      <style:chart-properties chart:symbol-type="named-symbol" chart:symbol-name="diamond" chart:symbol-width="0.25cm" chart:symbol-height="0.25cm">
        <chart:symbol-image/>
      </style:chart-properties>
      <style:graphic-properties draw:stroke="dash" draw:stroke-dash="Ultrafine_20_Dashed" svg:stroke-color="#004586" draw:fill-color="#004586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1cm" svg:stroke-color="#ff0000" draw:fill-color="#ff0000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width="0.1cm" svg:stroke-color="#ff6633" draw:fill-color="#ff6633" dr3d:edge-rounding="0%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solid" svg:stroke-width="0.1cm" svg:stroke-color="#000000" draw:fill-color="#000000"/>
      <style:text-properties fo:font-size="6pt" style:font-size-asian="6pt" style:font-size-complex="6pt"/>
    </style:style>
    <style:style style:name="ch15" style:family="chart">
      <style:chart-properties chart:symbol-type="none"/>
      <style:graphic-properties draw:stroke="solid" svg:stroke-width="0.1cm" svg:stroke-color="#ff0000" draw:fill-color="#ff0000"/>
      <style:text-properties fo:font-size="6pt" style:font-size-asian="6pt" style:font-size-complex="6pt"/>
    </style:style>
    <style:style style:name="ch16" style:family="chart">
      <style:chart-properties chart:symbol-type="none"/>
      <style:graphic-properties draw:stroke="solid" svg:stroke-width="0.1cm" svg:stroke-color="#ff6633" draw:fill-color="#ff6633"/>
      <style:text-properties fo:font-size="6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15.027cm" svg:height="9.459cm" chart:class="chart:scatter" chart:style-name="ch1">
        <chart:title svg:x="6.19cm" svg:y="0.19cm" chart:style-name="ch2">
          <text:p>p-Regelkarte</text:p>
        </chart:title>
        <chart:subtitle svg:x="5.475cm" svg:y="0.882cm" chart:style-name="ch3">
          <text:p>Prozessüberwachung</text:p>
        </chart:subtitle>
        <chart:legend chart:legend-position="end" svg:x="12.57cm" svg:y="3.354cm" chart:style-name="ch4"/>
        <chart:plot-area chart:style-name="ch5" table:cell-range-address="Tabelle1.A2:Tabelle1.A11 Tabelle1.D2:Tabelle1.D11 Tabelle1.F2:Tabelle1.J11" chart:data-source-has-labels="row" svg:x="0.399cm" svg:y="1.548cm" svg:width="11.871cm" svg:height="7.544cm">
          <chart:axis chart:dimension="x" chart:name="primary-x" chart:style-name="ch6">
            <chart:title svg:x="5.337cm" svg:y="8.658cm" chart:style-name="ch7">
              <text:p>Stichproben-Nr.</text:p>
            </chart:title>
          </chart:axis>
          <chart:axis chart:dimension="y" chart:name="primary-y" chart:style-name="ch8">
            <chart:title svg:x="0.301cm" svg:y="6.583cm" chart:style-name="ch9">
              <text:p>Fehlerhafter Anteil</text:p>
            </chart:title>
            <chart:grid chart:style-name="ch10" chart:class="major"/>
          </chart:axis>
          <chart:series chart:style-name="ch11" chart:values-cell-range-address="Tabelle1.D3:Tabelle1.D11" chart:label-cell-address="Tabelle1.D2:Tabelle1.D2" chart:class="chart:scatter">
            <chart:domain table:cell-range-address="Tabelle1.A3:Tabelle1.A11"/>
            <chart:data-point chart:repeated="9"/>
          </chart:series>
          <chart:series chart:style-name="ch12" chart:values-cell-range-address="Tabelle1.F3:Tabelle1.F11" chart:label-cell-address="Tabelle1.F2:Tabelle1.F2" chart:class="chart:scatter">
            <chart:data-point chart:repeated="9"/>
          </chart:series>
          <chart:series chart:style-name="ch13" chart:values-cell-range-address="Tabelle1.G3:Tabelle1.G11" chart:label-cell-address="Tabelle1.G2:Tabelle1.G2" chart:class="chart:scatter">
            <chart:data-point chart:repeated="9"/>
          </chart:series>
          <chart:series chart:style-name="ch14" chart:values-cell-range-address="Tabelle1.H3:Tabelle1.H11" chart:label-cell-address="Tabelle1.H2:Tabelle1.H2" chart:class="chart:scatter">
            <chart:data-point chart:repeated="9"/>
          </chart:series>
          <chart:series chart:style-name="ch15" chart:values-cell-range-address="Tabelle1.I3:Tabelle1.I11" chart:label-cell-address="Tabelle1.I2:Tabelle1.I2" chart:class="chart:scatter">
            <chart:data-point chart:repeated="9"/>
          </chart:series>
          <chart:series chart:style-name="ch16" chart:values-cell-range-address="Tabelle1.J3:Tabelle1.J11" chart:label-cell-address="Tabelle1.J2:Tabelle1.J2" chart:class="chart:scatter"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p nach F34</text:p>
              </table:table-cell>
              <table:table-cell office:value-type="string">
                <text:p>EGu</text:p>
              </table:table-cell>
              <table:table-cell office:value-type="string">
                <text:p>WGu</text:p>
              </table:table-cell>
              <table:table-cell office:value-type="string">
                <text:p>Mittellinie p0</text:p>
              </table:table-cell>
              <table:table-cell office:value-type="string">
                <text:p>WGo</text:p>
              </table:table-cell>
              <table:table-cell office:value-type="string">
                <text:p>EGo</text:p>
              </table:table-cell>
            </table:table-row>
          </table:table-header-rows>
          <table:table-rows>
            <table:table-row>
              <table:table-cell office:value-type="string">
                <text:p>Zeile 3</text:p>
              </table:table-cell>
              <table:table-cell office:value-type="float" office:value="1">
                <text:p>1</text:p>
              </table:table-cell>
              <table:table-cell office:value-type="float" office:value="0.031219512195122">
                <text:p>0.031219512195122</text:p>
              </table:table-cell>
              <table:table-cell office:value-type="float" office:value="0.0154791145524775">
                <text:p>0.0154791145524775</text:p>
              </table:table-cell>
              <table:table-cell office:value-type="float" office:value="0.0187064824285118">
                <text:p>0.0187064824285118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424716458793095">
                <text:p>0.0424716458793095</text:p>
              </table:table-cell>
              <table:table-cell office:value-type="float" office:value="0.0392442780032752">
                <text:p>0.0392442780032752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2">
                <text:p>2</text:p>
              </table:table-cell>
              <table:table-cell office:value-type="float" office:value="0.0344827586206897">
                <text:p>0.0344827586206897</text:p>
              </table:table-cell>
              <table:table-cell office:value-type="float" office:value="0.0154127934372944">
                <text:p>0.0154127934372944</text:p>
              </table:table-cell>
              <table:table-cell office:value-type="float" office:value="0.0186560207104376">
                <text:p>0.0186560207104376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425379669944927">
                <text:p>0.0425379669944927</text:p>
              </table:table-cell>
              <table:table-cell office:value-type="float" office:value="0.0392947397213494">
                <text:p>0.0392947397213494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3">
                <text:p>3</text:p>
              </table:table-cell>
              <table:table-cell office:value-type="float" office:value="0.0372549019607843">
                <text:p>0.0372549019607843</text:p>
              </table:table-cell>
              <table:table-cell office:value-type="float" office:value="0.0154460759090058">
                <text:p>0.0154460759090058</text:p>
              </table:table-cell>
              <table:table-cell office:value-type="float" office:value="0.0186813443302181">
                <text:p>0.0186813443302181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425046845227812">
                <text:p>0.0425046845227812</text:p>
              </table:table-cell>
              <table:table-cell office:value-type="float" office:value="0.0392694161015689">
                <text:p>0.0392694161015689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4">
                <text:p>4</text:p>
              </table:table-cell>
              <table:table-cell office:value-type="float" office:value="0.0407766990291262">
                <text:p>0.0407766990291262</text:p>
              </table:table-cell>
              <table:table-cell office:value-type="float" office:value="0.015511912330396">
                <text:p>0.015511912330396</text:p>
              </table:table-cell>
              <table:table-cell office:value-type="float" office:value="0.0187314372595367">
                <text:p>0.0187314372595367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42438848101391">
                <text:p>0.042438848101391</text:p>
              </table:table-cell>
              <table:table-cell office:value-type="float" office:value="0.0392193231722503">
                <text:p>0.0392193231722503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5">
                <text:p>5</text:p>
              </table:table-cell>
              <table:table-cell office:value-type="float" office:value="0.0483333333333333">
                <text:p>0.0483333333333333</text:p>
              </table:table-cell>
              <table:table-cell office:value-type="float" office:value="0.016501977962534">
                <text:p>0.016501977962534</text:p>
              </table:table-cell>
              <table:table-cell office:value-type="float" office:value="0.0194847480665982">
                <text:p>0.0194847480665982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41448782469253">
                <text:p>0.041448782469253</text:p>
              </table:table-cell>
              <table:table-cell office:value-type="float" office:value="0.0384660123651888">
                <text:p>0.0384660123651888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6">
                <text:p>6</text:p>
              </table:table-cell>
              <table:table-cell office:value-type="float" office:value="0.0272727272727273">
                <text:p>0.0272727272727273</text:p>
              </table:table-cell>
              <table:table-cell office:value-type="float" office:value="0.0165536278831648">
                <text:p>0.0165536278831648</text:p>
              </table:table-cell>
              <table:table-cell office:value-type="float" office:value="0.0195240469192521">
                <text:p>0.0195240469192521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413971325486222">
                <text:p>0.0413971325486222</text:p>
              </table:table-cell>
              <table:table-cell office:value-type="float" office:value="0.0384267135125349">
                <text:p>0.0384267135125349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7">
                <text:p>7</text:p>
              </table:table-cell>
              <table:table-cell office:value-type="float" office:value="0.0272727272727273">
                <text:p>0.0272727272727273</text:p>
              </table:table-cell>
              <table:table-cell office:value-type="float" office:value="0.0159473364595494">
                <text:p>0.0159473364595494</text:p>
              </table:table-cell>
              <table:table-cell office:value-type="float" office:value="0.0190627382273708">
                <text:p>0.0190627382273708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420034239722376">
                <text:p>0.0420034239722376</text:p>
              </table:table-cell>
              <table:table-cell office:value-type="float" office:value="0.0388880222044162">
                <text:p>0.0388880222044162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8">
                <text:p>8</text:p>
              </table:table-cell>
              <table:table-cell office:value-type="float" office:value="0.0281553398058252">
                <text:p>0.0281553398058252</text:p>
              </table:table-cell>
              <table:table-cell office:value-type="float" office:value="0.015511912330396">
                <text:p>0.015511912330396</text:p>
              </table:table-cell>
              <table:table-cell office:value-type="float" office:value="0.0187314372595367">
                <text:p>0.0187314372595367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42438848101391">
                <text:p>0.042438848101391</text:p>
              </table:table-cell>
              <table:table-cell office:value-type="float" office:value="0.0392193231722503">
                <text:p>0.0392193231722503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9">
                <text:p>9</text:p>
              </table:table-cell>
              <table:table-cell office:value-type="float" office:value="0.0323529411764706">
                <text:p>0.0323529411764706</text:p>
              </table:table-cell>
              <table:table-cell office:value-type="float" office:value="0.0154460759090058">
                <text:p>0.0154460759090058</text:p>
              </table:table-cell>
              <table:table-cell office:value-type="float" office:value="0.0186813443302181">
                <text:p>0.0186813443302181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425046845227812">
                <text:p>0.0425046845227812</text:p>
              </table:table-cell>
              <table:table-cell office:value-type="float" office:value="0.0392694161015689">
                <text:p>0.03926941610156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